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ans" fo:font-style="normal" style:font-style-asian="normal" style:font-style-complex="normal"/>
    </style:style>
    <style:style style:name="P2" style:family="paragraph" style:parent-style-name="Standard">
      <style:paragraph-properties fo:text-align="start" style:justify-single-word="false"/>
      <style:text-properties style:font-name="Liberation Sans" fo:font-style="normal" style:font-style-asian="normal" style:font-style-complex="normal"/>
    </style:style>
    <style:style style:name="P3" style:family="paragraph" style:parent-style-name="Standard">
      <style:paragraph-properties fo:text-align="center" style:justify-single-word="false"/>
      <style:text-properties style:font-name="Liberation Sans" fo:font-style="normal" officeooo:rsid="00112d7c" officeooo:paragraph-rsid="00112d7c" style:font-style-asian="normal" style:font-style-complex="normal"/>
    </style:style>
    <style:style style:name="P4" style:family="paragraph" style:parent-style-name="Standard">
      <style:paragraph-properties fo:text-align="start" style:justify-single-word="false"/>
      <style:text-properties style:font-name="Liberation Sans" fo:font-style="normal" officeooo:rsid="00112d7c" officeooo:paragraph-rsid="00112d7c" style:font-style-asian="normal" style:font-style-complex="normal"/>
    </style:style>
    <style:style style:name="P5" style:family="paragraph" style:parent-style-name="Standard">
      <style:paragraph-properties fo:text-align="start" style:justify-single-word="false"/>
      <style:text-properties style:font-name="Liberation Sans" fo:font-style="normal" officeooo:rsid="0011f702" officeooo:paragraph-rsid="0011f702" style:font-style-asian="normal" style:font-style-complex="normal"/>
    </style:style>
    <style:style style:name="P6" style:family="paragraph" style:parent-style-name="Standard">
      <style:paragraph-properties fo:text-align="end" style:justify-single-word="false"/>
      <style:text-properties style:font-name="Liberation Sans" fo:font-style="normal" officeooo:rsid="0013383f" officeooo:paragraph-rsid="0013383f" style:font-style-asian="normal" style:font-style-complex="normal"/>
    </style:style>
    <style:style style:name="P7" style:family="paragraph" style:parent-style-name="Standard">
      <style:paragraph-properties fo:text-align="start" style:justify-single-word="false"/>
      <style:text-properties style:font-name="Liberation Sans" fo:font-style="normal" officeooo:rsid="001cc533" officeooo:paragraph-rsid="0011f702" style:font-style-asian="normal" style:font-style-complex="normal"/>
    </style:style>
    <style:style style:name="P8" style:family="paragraph" style:parent-style-name="Standard">
      <style:paragraph-properties fo:text-align="center" style:justify-single-word="false"/>
      <style:text-properties style:font-name="Liberation Sans"/>
    </style:style>
    <style:style style:name="P9" style:family="paragraph" style:parent-style-name="Standard">
      <style:paragraph-properties fo:text-align="center" style:justify-single-word="false"/>
      <style:text-properties style:font-name="Liberation Sans" fo:font-style="italic" style:font-style-asian="italic" style:font-style-complex="italic"/>
    </style:style>
    <style:style style:name="P10" style:family="paragraph" style:parent-style-name="Standard">
      <style:paragraph-properties fo:text-align="center" style:justify-single-word="false"/>
      <style:text-properties style:font-name="Liberation Sans" fo:font-size="18pt" fo:font-style="normal" style:font-size-asian="15.75pt" style:font-style-asian="normal" style:font-size-complex="18pt" style:font-style-complex="normal"/>
    </style:style>
    <style:style style:name="P11" style:family="paragraph" style:parent-style-name="Standard">
      <style:paragraph-properties fo:text-align="center" style:justify-single-word="false"/>
      <style:text-properties style:font-name="Liberation Sans" fo:font-size="18pt" fo:font-style="normal" style:text-underline-style="none" fo:font-weight="normal" style:font-size-asian="15.75pt" style:font-style-asian="normal" style:font-weight-asian="normal" style:font-size-complex="18pt" style:font-style-complex="normal" style:font-weight-complex="normal"/>
    </style:style>
    <style:style style:name="P12" style:family="paragraph" style:parent-style-name="Standard">
      <style:paragraph-properties fo:text-align="start" style:justify-single-word="false"/>
      <style:text-properties style:font-name="Liberation Sans" fo:font-size="12pt" fo:font-style="normal" style:font-size-asian="10.5pt" style:font-style-asian="normal" style:font-size-complex="12pt" style:font-style-complex="normal"/>
    </style:style>
    <style:style style:name="P13" style:family="paragraph" style:parent-style-name="Standard">
      <style:paragraph-properties fo:text-align="justify" style:justify-single-word="false"/>
      <style:text-properties style:font-name="Liberation Sans" fo:font-size="12pt" fo:font-style="normal" style:font-size-asian="10.5pt" style:font-style-asian="normal" style:font-size-complex="12pt" style:font-style-complex="normal"/>
    </style:style>
    <style:style style:name="P14" style:family="paragraph" style:parent-style-name="Standard">
      <style:paragraph-properties fo:text-align="center" style:justify-single-word="false"/>
      <style:text-properties style:font-name="Liberation Sans" fo:font-size="12pt" fo:font-style="normal" fo:font-weight="bold" style:font-size-asian="10.5pt" style:font-style-asian="normal" style:font-weight-asian="bold" style:font-size-complex="12pt" style:font-style-complex="normal" style:font-weight-complex="bold"/>
    </style:style>
    <style:style style:name="P15" style:family="paragraph" style:parent-style-name="Standard">
      <style:paragraph-properties fo:text-align="start" style:justify-single-word="false"/>
      <style:text-properties style:font-name="Liberation Sans" fo:font-size="12pt" fo:font-style="normal" fo:font-weight="bold" style:font-size-asian="10.5pt" style:font-style-asian="normal" style:font-weight-asian="bold" style:font-size-complex="12pt" style:font-style-complex="normal" style:font-weight-complex="bold"/>
    </style:style>
    <style:style style:name="P16" style:family="paragraph" style:parent-style-name="Standard">
      <style:paragraph-properties fo:text-align="start" style:justify-single-word="false"/>
      <style:text-properties style:font-name="Liberation Sans" fo:font-size="12pt" fo:font-style="normal" fo:font-weight="normal" style:font-size-asian="10.5pt" style:font-style-asian="normal" style:font-weight-asian="normal" style:font-size-complex="12pt" style:font-style-complex="normal" style:font-weight-complex="normal"/>
    </style:style>
    <style:style style:name="P17" style:family="paragraph" style:parent-style-name="Standard">
      <style:paragraph-properties fo:text-align="start" style:justify-single-word="false"/>
      <style:text-properties style:font-name="Liberation Sans" fo:font-size="12pt" fo:font-style="normal" style:text-underline-style="none" style:font-size-asian="10.5pt" style:font-style-asian="normal" style:font-size-complex="12pt" style:font-style-complex="normal"/>
    </style:style>
    <style:style style:name="P18" style:family="paragraph" style:parent-style-name="Standard">
      <style:paragraph-properties fo:text-align="justify" style:justify-single-word="false"/>
      <style:text-properties style:font-name="Liberation Sans" fo:font-size="12pt" fo:font-style="normal" style:text-underline-style="none" style:font-size-asian="10.5pt" style:font-style-asian="normal" style:font-size-complex="12pt" style:font-style-complex="normal"/>
    </style:style>
    <style:style style:name="P19" style:family="paragraph" style:parent-style-name="Standard">
      <style:paragraph-properties fo:text-align="center" style:justify-single-word="false"/>
      <style:text-properties style:font-name="Liberation Sans" fo:font-size="12pt" fo:font-style="normal" style:text-underline-style="none" fo:font-weight="bold" style:font-size-asian="10.5pt" style:font-style-asian="normal" style:font-weight-asian="bold" style:font-size-complex="12pt" style:font-style-complex="normal" style:font-weight-complex="bold"/>
    </style:style>
    <style:style style:name="P20" style:family="paragraph" style:parent-style-name="Standard">
      <style:paragraph-properties fo:text-align="start" style:justify-single-word="false"/>
      <style:text-properties style:font-name="Liberation Sans" fo:font-size="12pt" fo:font-style="normal" style:text-underline-style="none" fo:font-weight="normal" style:font-size-asian="10.5pt" style:font-style-asian="normal" style:font-weight-asian="normal" style:font-size-complex="12pt" style:font-style-complex="normal" style:font-weight-complex="normal"/>
    </style:style>
    <style:style style:name="P21" style:family="paragraph" style:parent-style-name="Standard">
      <style:paragraph-properties fo:text-align="center" style:justify-single-word="false"/>
      <style:text-properties style:font-name="Liberation Sans" fo:font-size="12pt" fo:font-style="normal" style:text-underline-style="none" fo:font-weight="normal" style:font-size-asian="10.5pt" style:font-style-asian="normal" style:font-weight-asian="normal" style:font-size-complex="12pt" style:font-style-complex="normal" style:font-weight-complex="normal"/>
    </style:style>
    <style:style style:name="P22" style:family="paragraph" style:parent-style-name="Standard">
      <style:paragraph-properties fo:text-align="end" style:justify-single-word="false"/>
      <style:text-properties style:font-name="Liberation Sans" fo:font-size="12pt" fo:font-style="normal" style:text-underline-style="none" fo:font-weight="normal" style:font-size-asian="10.5pt" style:font-style-asian="normal" style:font-weight-asian="normal" style:font-size-complex="12pt" style:font-style-complex="normal" style:font-weight-complex="normal"/>
    </style:style>
    <style:style style:name="P23" style:family="paragraph" style:parent-style-name="Standard">
      <style:paragraph-properties fo:text-align="center" style:justify-single-word="false"/>
      <style:text-properties style:font-name="Liberation Sans" fo:font-size="12pt" fo:font-style="italic" style:font-size-asian="10.5pt" style:font-style-asian="italic" style:font-size-complex="12pt" style:font-style-complex="italic"/>
    </style:style>
    <style:style style:name="P24" style:family="paragraph" style:parent-style-name="Standard">
      <style:paragraph-properties fo:text-align="start" style:justify-single-word="false"/>
      <style:text-properties style:font-name="Liberation Sans" fo:font-size="12pt" fo:font-style="italic" style:font-size-asian="10.5pt" style:font-style-asian="italic" style:font-size-complex="12pt" style:font-style-complex="italic"/>
    </style:style>
    <style:style style:name="P25" style:family="paragraph" style:parent-style-name="Standard">
      <style:paragraph-properties fo:text-align="start" style:justify-single-word="false"/>
      <style:text-properties style:font-name="Liberation Sans" fo:font-size="12pt" fo:font-style="italic" fo:font-weight="bold" style:font-size-asian="10.5pt" style:font-style-asian="italic" style:font-weight-asian="bold" style:font-size-complex="12pt" style:font-style-complex="italic" style:font-weight-complex="bold"/>
    </style:style>
    <style:style style:name="P26" style:family="paragraph" style:parent-style-name="Standard">
      <style:paragraph-properties fo:text-align="start" style:justify-single-word="false"/>
      <style:text-properties style:font-name="Liberation Sans" fo:font-size="12pt" fo:font-style="italic" fo:font-weight="normal" style:font-size-asian="10.5pt" style:font-style-asian="italic" style:font-weight-asian="normal" style:font-size-complex="12pt" style:font-style-complex="italic" style:font-weight-complex="normal"/>
    </style:style>
    <style:style style:name="P27" style:family="paragraph" style:parent-style-name="Standard">
      <style:paragraph-properties fo:text-align="start" style:justify-single-word="false"/>
      <style:text-properties style:font-name="Liberation Sans" fo:font-size="12pt" fo:font-style="italic" style:text-underline-style="none" style:font-size-asian="10.5pt" style:font-style-asian="italic" style:font-size-complex="12pt" style:font-style-complex="italic"/>
    </style:style>
    <style:style style:name="P28" style:family="paragraph" style:parent-style-name="Standard">
      <style:paragraph-properties fo:text-align="center" style:justify-single-word="false"/>
      <style:text-properties style:font-name="Liberation Sans" fo:font-size="12pt" fo:font-style="italic" style:text-underline-style="none" fo:font-weight="normal" style:font-size-asian="10.5pt" style:font-style-asian="italic" style:font-weight-asian="normal" style:font-size-complex="12pt" style:font-style-complex="italic" style:font-weight-complex="normal"/>
    </style:style>
    <style:style style:name="P29" style:family="paragraph" style:parent-style-name="Standard">
      <style:paragraph-properties fo:text-align="start" style:justify-single-word="false"/>
      <style:text-properties style:font-name="Liberation Sans" fo:font-size="10pt" fo:font-style="normal" fo:font-weight="normal" style:font-size-asian="8.75pt" style:font-style-asian="normal" style:font-weight-asian="normal" style:font-size-complex="10pt" style:font-style-complex="normal" style:font-weight-complex="normal"/>
    </style:style>
    <style:style style:name="P30" style:family="paragraph" style:parent-style-name="Standard">
      <style:paragraph-properties fo:text-align="start" style:justify-single-word="false"/>
      <style:text-properties style:font-name="Liberation Sans" fo:font-size="10pt" fo:font-style="normal" fo:font-weight="bold" style:font-size-asian="8.75pt" style:font-style-asian="normal" style:font-weight-asian="bold" style:font-size-complex="10pt" style:font-style-complex="normal" style:font-weight-complex="bold"/>
    </style:style>
    <style:style style:name="P31" style:family="paragraph" style:parent-style-name="Standard">
      <style:paragraph-properties fo:text-align="start" style:justify-single-word="false"/>
      <style:text-properties style:font-name="Liberation Sans" fo:font-size="10pt" fo:font-style="normal" style:text-underline-style="none" fo:font-weight="normal" style:font-size-asian="8.75pt" style:font-style-asian="normal" style:font-weight-asian="normal" style:font-size-complex="10pt" style:font-style-complex="normal" style:font-weight-complex="normal"/>
    </style:style>
    <style:style style:name="P32" style:family="paragraph" style:parent-style-name="Standard">
      <style:paragraph-properties fo:text-align="start" style:justify-single-word="false"/>
      <style:text-properties style:font-name="Liberation Sans" fo:font-size="10pt" fo:font-style="italic" fo:font-weight="bold" style:font-size-asian="8.75pt" style:font-style-asian="italic" style:font-weight-asian="bold" style:font-size-complex="10pt" style:font-style-complex="italic" style:font-weight-complex="bold"/>
    </style:style>
    <style:style style:name="P33" style:family="paragraph" style:parent-style-name="Standard">
      <style:paragraph-properties fo:text-align="start" style:justify-single-word="false"/>
      <style:text-properties style:font-name="Liberation Sans" fo:font-size="10pt" fo:font-style="italic" fo:font-weight="normal" style:font-size-asian="8.75pt" style:font-style-asian="italic" style:font-weight-asian="normal" style:font-size-complex="10pt" style:font-style-complex="italic" style:font-weight-complex="normal"/>
    </style:style>
    <style:style style:name="P34" style:family="paragraph" style:parent-style-name="Standard">
      <style:paragraph-properties fo:text-align="start" style:justify-single-word="false"/>
      <style:text-properties style:font-name="Liberation Sans" fo:font-size="10pt" fo:font-style="italic" style:text-underline-style="none" fo:font-weight="normal" style:font-size-asian="8.75pt" style:font-style-asian="italic" style:font-weight-asian="normal" style:font-size-complex="10pt" style:font-style-complex="italic" style:font-weight-complex="normal"/>
    </style:style>
    <style:style style:name="P35" style:family="paragraph" style:parent-style-name="Standard">
      <style:paragraph-properties fo:text-align="center" style:justify-single-word="false"/>
      <style:text-properties style:font-name="Liberation Sans" fo:font-size="16pt" fo:font-style="normal" style:text-underline-style="none" fo:font-weight="normal" style:font-size-asian="14pt" style:font-style-asian="normal" style:font-weight-asian="normal" style:font-size-complex="16pt" style:font-style-complex="normal" style:font-weight-complex="normal"/>
    </style:style>
    <style:style style:name="P36" style:family="paragraph" style:parent-style-name="Standard">
      <style:paragraph-properties fo:text-align="center" style:justify-single-word="false"/>
      <style:text-properties style:font-name="Liberation Sans" fo:font-size="26pt" fo:font-style="normal" officeooo:rsid="0001cc4a" officeooo:paragraph-rsid="0001cc4a" style:font-size-asian="26pt" style:font-style-asian="normal" style:font-size-complex="26pt" style:font-style-complex="normal"/>
    </style:style>
    <style:style style:name="P37" style:family="paragraph" style:parent-style-name="Standard">
      <style:paragraph-properties fo:text-align="center" style:justify-single-word="false"/>
      <style:text-properties style:font-name="Liberation Sans" fo:font-size="36pt" style:font-size-asian="36pt" style:font-size-complex="36pt"/>
    </style:style>
    <style:style style:name="P38" style:family="paragraph" style:parent-style-name="Standard">
      <style:paragraph-properties fo:text-align="start" style:justify-single-word="false"/>
      <style:text-properties style:font-name="Liberation Sans" fo:font-size="14pt" fo:font-style="normal" fo:font-weight="bold" officeooo:rsid="00156ddf" officeooo:paragraph-rsid="00156ddf" style:font-size-asian="14pt" style:font-style-asian="normal" style:font-weight-asian="bold" style:font-size-complex="14pt" style:font-style-complex="normal" style:font-weight-complex="bold"/>
    </style:style>
    <style:style style:name="P39" style:family="paragraph" style:parent-style-name="Standard">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40" style:family="paragraph" style:parent-style-name="Standard">
      <style:paragraph-properties fo:text-align="center" style:justify-single-word="false"/>
      <style:text-properties fo:font-size="12pt" fo:font-style="normal" fo:font-weight="bold" style:font-size-asian="10.5pt" style:font-style-asian="normal" style:font-weight-asian="bold" style:font-size-complex="12pt" style:font-style-complex="normal" style:font-weight-complex="bold"/>
    </style:style>
    <style:style style:name="P41" style:family="paragraph" style:parent-style-name="Standard">
      <style:paragraph-properties fo:text-align="start"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42" style:family="paragraph" style:parent-style-name="Standard">
      <style:paragraph-properties fo:text-align="center"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43"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4" style:family="paragraph" style:parent-style-name="Standard">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5"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46" style:family="paragraph" style:parent-style-name="Standard">
      <style:paragraph-properties fo:text-align="center" style:justify-single-word="false"/>
      <style:text-properties fo:font-size="12pt" fo:font-style="italic" fo:font-weight="normal" style:font-size-asian="10.5pt" style:font-style-asian="italic" style:font-weight-asian="normal" style:font-size-complex="12pt" style:font-style-complex="italic" style:font-weight-complex="normal"/>
    </style:style>
    <style:style style:name="P47" style:family="paragraph" style:parent-style-name="Standard">
      <style:paragraph-properties fo:text-align="start" style:justify-single-word="false"/>
      <style:text-properties fo:font-size="12pt" fo:font-style="italic" fo:font-weight="normal" style:font-size-asian="10.5pt" style:font-style-asian="italic" style:font-weight-asian="normal" style:font-size-complex="12pt" style:font-style-complex="italic" style:font-weight-complex="normal"/>
    </style:style>
    <style:style style:name="P48" style:family="paragraph" style:parent-style-name="Standard">
      <style:paragraph-properties fo:text-align="center"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49"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50" style:family="paragraph" style:parent-style-name="Standard">
      <style:paragraph-properties fo:text-align="start" style:justify-single-word="false"/>
      <style:text-properties fo:font-size="12pt" fo:font-style="italic" fo:font-weight="bold" style:font-size-asian="10.5pt" style:font-style-asian="italic" style:font-weight-asian="bold" style:font-size-complex="12pt" style:font-style-complex="italic" style:font-weight-complex="bold"/>
    </style:style>
    <style:style style:name="P51" style:family="paragraph" style:parent-style-name="Standard">
      <style:paragraph-properties fo:text-align="start" style:justify-single-word="false"/>
      <style:text-properties fo:font-weight="normal" style:font-weight-asian="normal" style:font-weight-complex="normal"/>
    </style:style>
    <style:style style:name="P52" style:family="paragraph" style:parent-style-name="Standard">
      <style:paragraph-properties fo:text-align="start" style:justify-single-word="false"/>
      <style:text-properties fo:font-size="10pt" fo:font-weight="normal" style:font-size-asian="8.75pt" style:font-weight-asian="normal" style:font-size-complex="10pt" style:font-weight-complex="normal"/>
    </style:style>
    <style:style style:name="P53" style:family="paragraph" style:parent-style-name="Standard">
      <style:paragraph-properties fo:text-align="start" style:justify-single-word="false"/>
      <style:text-properties fo:font-size="10pt" fo:font-style="italic" fo:font-weight="normal" style:font-size-asian="8.75pt" style:font-style-asian="italic" style:font-weight-asian="normal" style:font-size-complex="10pt" style:font-style-complex="italic" style:font-weight-complex="normal"/>
    </style:style>
    <style:style style:name="P54" style:family="paragraph" style:parent-style-name="Standard">
      <style:paragraph-properties fo:text-align="start" style:justify-single-word="false"/>
      <style:text-properties fo:font-size="10pt" fo:font-style="italic" fo:font-weight="bold" style:font-size-asian="8.75pt" style:font-style-asian="italic" style:font-weight-asian="bold" style:font-size-complex="10pt" style:font-style-complex="italic" style:font-weight-complex="bold"/>
    </style:style>
    <style:style style:name="P55" style:family="paragraph" style:parent-style-name="Standard">
      <style:paragraph-properties fo:text-align="start" style:justify-single-word="false"/>
      <style:text-properties fo:font-size="10pt" fo:font-style="normal" fo:font-weight="normal" style:font-size-asian="8.75pt" style:font-style-asian="normal" style:font-weight-asian="normal" style:font-size-complex="10pt" style:font-style-complex="normal" style:font-weight-complex="normal"/>
    </style:style>
    <style:style style:name="P56" style:family="paragraph" style:parent-style-name="Standard">
      <style:paragraph-properties fo:text-align="center" style:justify-single-word="false" fo:break-before="page"/>
      <style:text-properties style:font-name="Liberation Sans" fo:font-style="normal" style:font-style-asian="normal" style:font-style-complex="normal"/>
    </style:style>
    <style:style style:name="P57" style:family="paragraph" style:parent-style-name="Standard">
      <style:paragraph-properties fo:text-align="center" style:justify-single-word="false" fo:break-before="page"/>
      <style:text-properties style:font-name="Liberation Sans" fo:font-size="18pt" fo:font-style="normal" style:font-size-asian="15.75pt" style:font-style-asian="normal" style:font-size-complex="18pt" style:font-style-complex="normal"/>
    </style:style>
    <style:style style:name="P58" style:family="paragraph" style:parent-style-name="Standard">
      <style:paragraph-properties fo:text-align="center" style:justify-single-word="false" fo:break-before="page"/>
      <style:text-properties style:font-name="Liberation Sans" fo:font-size="16pt" fo:font-style="italic" style:text-underline-style="none" fo:font-weight="bold" style:font-size-asian="14pt" style:font-style-asian="italic" style:font-weight-asian="bold" style:font-size-complex="16pt" style:font-style-complex="italic" style:font-weight-complex="bold"/>
    </style:style>
    <style:style style:name="P59" style:family="paragraph" style:parent-style-name="Standard">
      <style:paragraph-properties fo:text-align="start" style:justify-single-word="false" fo:break-before="page"/>
      <style:text-properties style:font-name="Liberation Sans" fo:font-size="15pt" fo:font-style="normal" fo:font-weight="bold" officeooo:rsid="00112d7c" officeooo:paragraph-rsid="00112d7c" style:font-size-asian="15pt" style:font-style-asian="normal" style:font-weight-asian="bold" style:font-size-complex="15pt" style:font-style-complex="normal" style:font-weight-complex="bold"/>
    </style:style>
    <style:style style:name="P60" style:family="paragraph" style:parent-style-name="Standard">
      <style:paragraph-properties fo:text-align="center" style:justify-single-word="false" fo:padding="0.074cm" fo:border-left="none" fo:border-right="none" fo:border-top="none" fo:border-bottom="0.06pt solid #000000" style:join-border="false"/>
      <style:text-properties style:font-name="Liberation Sans" fo:font-style="normal" style:font-style-asian="normal" style:font-style-complex="normal"/>
    </style:style>
    <style:style style:name="P61" style:family="paragraph" style:parent-style-name="Standard">
      <style:paragraph-properties fo:text-align="center" style:justify-single-word="false" fo:padding="0.074cm" fo:border-left="none" fo:border-right="none" fo:border-top="none" fo:border-bottom="0.06pt solid #000000" style:join-border="false"/>
      <style:text-properties style:font-name="Liberation Sans" fo:font-size="18pt" fo:font-style="normal" style:font-size-asian="15.75pt" style:font-style-asian="normal" style:font-size-complex="18pt" style:font-style-complex="normal"/>
    </style:style>
    <style:style style:name="P62" style:family="paragraph" style:parent-style-name="Standard">
      <style:paragraph-properties fo:text-align="start" style:justify-single-word="false" fo:padding="0.074cm" fo:border-left="none" fo:border-right="none" fo:border-top="none" fo:border-bottom="0.06pt solid #000000" style:join-border="false"/>
      <style:text-properties style:font-name="Liberation Sans" fo:font-size="12pt" fo:font-style="normal" style:text-underline-style="none" fo:font-weight="bold" style:font-size-asian="10.5pt" style:font-style-asian="normal" style:font-weight-asian="bold" style:font-size-complex="12pt" style:font-style-complex="normal" style:font-weight-complex="bold"/>
    </style:style>
    <style:style style:name="P63" style:family="paragraph" style:parent-style-name="Standard" style:list-style-name="L1">
      <style:paragraph-properties fo:text-align="start" style:justify-single-word="false"/>
      <style:text-properties style:font-name="Liberation Sans" fo:font-style="normal" officeooo:rsid="0011f702" officeooo:paragraph-rsid="0011f702"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officeooo:rsid="0011f702"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officeooo:rsid="000f79d6" style:font-style-asian="normal" style:font-style-complex="normal"/>
    </style:style>
    <style:style style:name="T7" style:family="text">
      <style:text-properties fo:font-style="normal" style:text-underline-style="none" style:font-style-asian="normal" style:font-style-complex="normal"/>
    </style:style>
    <style:style style:name="T8" style:family="text">
      <style:text-properties fo:font-style="normal" style:text-underline-style="none" officeooo:rsid="00036fa0" style:font-style-asian="normal" style:font-style-complex="normal"/>
    </style:style>
    <style:style style:name="T9" style:family="text">
      <style:text-properties fo:font-style="normal" style:text-underline-style="none" officeooo:rsid="0004505b" style:font-style-asian="normal" style:font-style-complex="normal"/>
    </style:style>
    <style:style style:name="T10" style:family="text">
      <style:text-properties fo:font-style="normal" style:text-underline-style="none" officeooo:rsid="0006aeb6" style:font-style-asian="normal" style:font-style-complex="normal"/>
    </style:style>
    <style:style style:name="T11" style:family="text">
      <style:text-properties fo:font-style="normal" style:text-underline-style="none" fo:font-weight="normal" style:font-style-asian="normal" style:font-weight-asian="normal" style:font-style-complex="normal" style:font-weight-complex="normal"/>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style:text-underline-style="none" officeooo:rsid="00028e3c"/>
    </style:style>
    <style:style style:name="T15" style:family="text">
      <style:text-properties style:text-underline-style="none" officeooo:rsid="00036fa0"/>
    </style:style>
    <style:style style:name="T16" style:family="text">
      <style:text-properties style:font-name="Liberation Sans" fo:font-size="12pt" fo:font-style="normal" style:text-underline-style="none" style:font-size-asian="10.5pt" style:font-style-asian="normal" style:font-size-complex="12pt" style:font-style-complex="normal"/>
    </style:style>
    <style:style style:name="T17" style:family="text">
      <style:text-properties style:font-name="Liberation Sans" fo:font-size="12pt" fo:font-style="italic" style:text-underline-style="none" style:font-size-asian="10.5pt" style:font-style-asian="italic" style:font-size-complex="12pt" style:font-style-complex="italic"/>
    </style:style>
    <style:style style:name="T18" style:family="text">
      <style:text-properties style:font-name="Liberation Sans" fo:font-style="normal" style:text-underline-style="none" style:font-style-asian="normal" style:font-style-complex="normal"/>
    </style:style>
    <style:style style:name="T19" style:family="text">
      <style:text-properties style:font-name="Liberation Sans" fo:font-style="normal" style:text-underline-style="none" officeooo:rsid="0007bfc2" style:font-style-asian="normal" style:font-style-complex="normal"/>
    </style:style>
    <style:style style:name="T20" style:family="text">
      <style:text-properties style:font-name="Liberation Sans" fo:font-style="normal" style:text-underline-style="none" officeooo:rsid="00096c59" style:font-style-asian="normal" style:font-style-complex="normal"/>
    </style:style>
    <style:style style:name="T21" style:family="text">
      <style:text-properties style:font-name="Liberation Sans" fo:font-style="normal" style:text-underline-style="none" fo:font-weight="normal" style:font-style-asian="normal" style:font-weight-asian="normal" style:font-style-complex="normal" style:font-weight-complex="normal"/>
    </style:style>
    <style:style style:name="T22" style:family="text">
      <style:text-properties style:font-name="Liberation Sans" fo:font-style="italic" style:text-underline-style="none" style:font-style-asian="italic" style:font-style-complex="italic"/>
    </style:style>
    <style:style style:name="T23" style:family="text">
      <style:text-properties style:font-name="Liberation Sans" style:text-underline-style="none"/>
    </style:style>
    <style:style style:name="T24" style:family="text">
      <style:text-properties style:font-name="Liberation Sans" style:text-underline-style="none" fo:font-weight="normal" style:font-weight-asian="normal" style:font-weight-complex="normal"/>
    </style:style>
    <style:style style:name="T25" style:family="text">
      <style:text-properties officeooo:rsid="0001c4a9"/>
    </style:style>
    <style:style style:name="T26" style:family="text">
      <style:text-properties officeooo:rsid="0011f702"/>
    </style:style>
    <style:style style:name="T27" style:family="text">
      <style:text-properties style:text-line-through-style="solid" style:text-line-through-type="single" fo:font-style="italic" style:font-style-asian="italic" style:font-style-complex="italic"/>
    </style:style>
    <style:style style:name="T28" style:family="text">
      <style:text-properties officeooo:rsid="001343cd"/>
    </style:style>
    <style:style style:name="T29" style:family="text">
      <style:text-properties officeooo:rsid="001436d5"/>
    </style:style>
    <style:style style:name="T30" style:family="text">
      <style:text-properties officeooo:rsid="00156dd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37"/>
      <text:p text:style-name="P37"/>
      <text:p text:style-name="P37">Dictées Graduées et Analyses</text:p>
      <text:p text:style-name="P37"/>
      <text:p text:style-name="P37">3e MANUEL</text:p>
      <text:p text:style-name="P8"/>
      <text:p text:style-name="P9">Deux cents cinquante dictées pour cours préparatoire,</text:p>
      <text:p text:style-name="P9">5e et 6e années</text:p>
      <text:p text:style-name="P9"/>
      <text:p text:style-name="P9">PAR</text:p>
      <text:p text:style-name="P9"/>
      <text:p text:style-name="P1">LES FRÈRES DU SACRÉ-COEUR</text:p>
      <text:p text:style-name="P1">2255, rue Fullum</text:p>
      <text:p text:style-name="P1">MONTRÉAL</text:p>
      <text:p text:style-name="P1"/>
      <text:p text:style-name="P1"/>
      <text:p text:style-name="P36">(1ère partie, jusqu’à la dictée #52)</text:p>
      <text:p text:style-name="P36"/>
      <text:p text:style-name="P1"/>
      <text:p text:style-name="P1"/>
      <text:p text:style-name="P1"/>
      <text:p text:style-name="P1">Approuvé par le Conseil de l'Instruction publique de Québec, le 27 septembre 1932</text:p>
      <text:p text:style-name="P60"/>
      <text:p text:style-name="P1"/>
      <text:p text:style-name="P1">Droits réservés, Canada, 1932 par les Frères du Sacré-Coeur</text:p>
      <text:p text:style-name="P59"/>
      <text:p text:style-name="P38">Préface 2019</text:p>
      <text:p text:style-name="P4"/>
      <text:p text:style-name="P4">Cette retranscription partielle du 3e manuel de dictéee graduées (jusqu’à la dictée #52) a été faite parce que <text:span text:style-name="T28">cette partie du</text:span> manuel <text:span text:style-name="T28">qui était en ma possession</text:span>, étant donné son piètre état, ne pouvait pas être scanné<text:span text:style-name="T29">e</text:span>. <text:s/><text:span text:style-name="T26">Le reste du manuel a été scanné et est disponible sur le site </text:span><text:span text:style-name="T2">canadienfrancais.org</text:span><text:span text:style-name="T26">.</text:span></text:p>
      <text:p text:style-name="P4"/>
      <text:p text:style-name="P5">Quelques modifications ont été apportées aux dictées. <text:s/>Les voici :</text:p>
      <text:list xml:id="list3097210533076720350" text:style-name="L1">
        <text:list-item>
          <text:p text:style-name="P63">Dictée #49. Le mot « nature » a été remplacé par « Création » à deux endroits.</text:p>
        </text:list-item>
        <text:list-item>
          <text:p text:style-name="P63">Dictée #51. L’expression <text:span text:style-name="T1">« [...] que le renégat rie de tes efforts, que le </text:span><text:span text:style-name="T27">plumitif fashionable, ou</text:span><text:span text:style-name="T1"> freluquet, te jette ses injures [...] »</text:span> a été remplacée par <text:span text:style-name="T1">« [...] que le renégat rie de tes efforts, que le freluquet te jette ses injures [...] ».</text:span></text:p>
        </text:list-item>
        <text:list-item>
          <text:p text:style-name="P63">Dictée #51. L’expression « [...] et ils compteront avec Dieu. » a été remplacée par « [...] et ils rendront des comptes à Dieu. ».</text:p>
        </text:list-item>
      </text:list>
      <text:p text:style-name="P7"/>
      <text:p text:style-name="P7"/>
      <text:p text:style-name="P5"/>
      <text:p text:style-name="P5"/>
      <text:p text:style-name="P6">Matthieu Fecteau</text:p>
      <text:p text:style-name="P6">juin 2019</text:p>
      <text:p text:style-name="P1"/>
      <text:p text:style-name="P1"/>
      <text:p text:style-name="P1"/>
      <text:p text:style-name="P1"/>
      <text:p text:style-name="P3"/>
      <text:p text:style-name="P56">PRÉFACE <text:span text:style-name="T30">(originale)</text:span></text:p>
      <text:p text:style-name="P1"/>
      <text:p text:style-name="P2">Les dictées de ce troisième manuel sont <text:span text:style-name="T1">variées</text:span> et <text:span text:style-name="T1">graduées</text:span> comme celles des manuels précédents.</text:p>
      <text:p text:style-name="P2"/>
      <text:p text:style-name="P2">Elles sont courtes, car les explications et la correction doivent prendre beaucoup de temps si on veut en tirer tout le parti possible. De plus, il est bon de ne pas exposer les élèves à faire trop de fautes, ce qui les découragerait.</text:p>
      <text:p text:style-name="P2"/>
      <text:p text:style-name="P2">Nous ne donnons que dix-huit dictées en <text:span text:style-name="T1">phrases détachées</text:span>; nous préférons les dictées en <text:span text:style-name="T1">textes continus</text:span> parce que les difficultés n'y sont pas accumulées, qu'elles intéressent davantage les élèves et les obligent à plus de réflexion pour trouver les règles qu'ils doivent appliquer. De plus, un bon nombre de nos textes sont pris dans des auteurs classiques et canadiens, dans les maîtres de la langue; ces textes se gravent dans la mémoire des élèves comme des modèles de style. Un certain nombre d'entre eux tendent à faire aimer l'agriculture.</text:p>
      <text:p text:style-name="P2"/>
      <text:p text:style-name="P2">Parce que l'analyse est indispensable pour comprendre et appliquer les règles de la grammaire, qu'elle est essentielle à la bonne lecture et à la diction, qu'elle aide les élèves à se former un style correct et aisé, nous croyons nécessaire d'en donner de nombreux exercices.</text:p>
      <text:p text:style-name="P2"/>
      <text:p text:style-name="P2">Presque au début du manuel, nous nous bornons, dans les analyses grammaticales, à donner la <text:span text:style-name="T1">nature</text:span> et la <text:span text:style-name="T1">fonction</text:span> des mots. Le maître en fera compléter l'analyse, s'il le juge utile.</text:p>
      <text:p text:style-name="P2"/>
      <text:p text:style-name="P2">À moins d'indication contraire, les mots analysés se trouvent dans les deux premières phrases de la dictée, ou bien ils sont en italique. Sont également en italique certains autres mots qui peuvent donner lieu à une remarque grammaticale ou dont l'orthographe présente quelque particularité.</text:p>
      <text:p text:style-name="P57">REMARQUES SUR L'ANALYSE</text:p>
      <text:p text:style-name="P61"/>
      <text:p text:style-name="P10"/>
      <text:p text:style-name="P23">Voir dans le 2e manuel, page 4, les notes sur l'analyse</text:p>
      <text:p text:style-name="P23"/>
      <text:p text:style-name="P12">1. Le <text:span text:style-name="T1">participe présent </text:span>s'analyse ordinairement comme un verbe au mode participe; cependant, on peut se borner à en dire la <text:span text:style-name="T1">nature</text:span> et la <text:span text:style-name="T1">fonction</text:span>. S'il est employé seul, il se rapporte à un <text:span text:style-name="T1">nom </text:span>ou à un <text:span text:style-name="T1">pronom; </text:span>s'il est précédé de <text:span text:style-name="T1">en</text:span>, il est complément circonstanciel. Ex. : <text:span text:style-name="T1">On aime un enfant obéissant à ses parents</text:span>. --- <text:span text:style-name="T1">obéissant: </text:span>part. prés., se rapporte à <text:span text:style-name="T1">enfant. En forgeant on devient forgeron</text:span>. --- <text:span text:style-name="T1">forgeant: </text:span>part. prés., c. circ. de manière de <text:span text:style-name="T1">devient</text:span>.</text:p>
      <text:p text:style-name="P12"/>
      <text:p text:style-name="P12">2. La fonction de l'<text:span text:style-name="T1">adverbe</text:span> est ordinairement de <text:span text:style-name="T1">modifier</text:span> le mot (adjectif, verbe, adverbe, ...) près duquel il est placé. Ex. : <text:span text:style-name="T1">Il analyse bien</text:span>. --- <text:span text:style-name="T1">bien: </text:span>adv. de manière, mod. <text:span text:style-name="T1">analyse.</text:span></text:p>
      <text:p text:style-name="P24"/>
      <text:p text:style-name="P12">3. Certains adverbes, notamment ceux de <text:span text:style-name="T1">manière</text:span>, sont susceptibles de degrés (comparatif, superlatif); mais on ne demandera le degré de signification des adjectifs et des adverbes qu'aux élèves les plus avancés.</text:p>
      <text:p text:style-name="P12"/>
      <text:p text:style-name="P12">4. Les adverbes de <text:span text:style-name="T1">quantité</text:span> et de <text:span text:style-name="T1">manière</text:span> peuvent remplir des fonctions particulières et avoir des compléments. Ex. : <text:span text:style-name="T1">Beaucoup d'élèves sont absents. Beaucoup: </text:span>adv. de quant., suj. de <text:span text:style-name="T1">sont. J'en connais peu qui soient parfaits. En: </text:span>(= d'eux) pron. pers., compl. ind. de <text:span text:style-name="T1">peu; peu: </text:span>adv. de quant., attr, de <text:span text:style-name="T3">ils</text:span><text:span text:style-name="T12">. --- </text:span><text:span text:style-name="T3">Ceux à qui vous rendez le plus de services sont parfois les plus ingrats. Le plus de: </text:span><text:span text:style-name="T12">adv. de quant., au superl. rel. de supér., mod. </text:span><text:span text:style-name="T3">ingrats; ingrats: </text:span><text:span text:style-name="T12">adj. qual., au superl. rel. de supér., m. p., attr. de </text:span><text:span text:style-name="T3">ceux.</text:span></text:p>
      <text:p text:style-name="P17"/>
      <text:p text:style-name="P12"><text:span text:style-name="T12">Dans les cas de ce genre, on peut aussi considérer l'adverbe </text:span><text:span text:style-name="T3">le plus</text:span><text:span text:style-name="T12"> comme le compl. du verbe et le nom qui suit comme le compl. de l'adverbe. </text:span><text:span text:style-name="T3">Le plus</text:span><text:span text:style-name="T12">: compl. de </text:span><text:span text:style-name="T3">rendez; services: </text:span><text:span text:style-name="T12">compl. de </text:span><text:span text:style-name="T3">le plus</text:span><text:span text:style-name="T12">.</text:span></text:p>
      <text:p text:style-name="P17"/>
      <text:p text:style-name="P12"><text:span text:style-name="T12">On pourrait analyser ensemble l'adverbe et l'adjectif au comparatif ou au superlatif. Ex. : L'élève </text:span><text:span text:style-name="T3">le plus attentif</text:span><text:span text:style-name="T12"> a quelquefois des distractions. </text:span><text:span text:style-name="T3">Le plus attentif: </text:span><text:span text:style-name="T12">adj. qual., au superl. rel. de supér., qual. </text:span><text:span text:style-name="T3">élève.</text:span></text:p>
      <text:p text:style-name="P27"/>
      <text:p text:style-name="P17">L'analyse permet souvent d'expliquer certaines constructions de plusieurs façons différentes. Nous donnons toujours celle qui nous paraît la meilleure, laissant, bien entendu, les professeurs libres d'en employer une autre qui leur paraîtrait plus logique, ou qui serait plus en rapport avec la grammaire de leurs élèves.</text:p>
      <text:p text:style-name="P17"/>
      <text:p text:style-name="P12"><text:span text:style-name="T12">5. Pour analyser un </text:span><text:span text:style-name="T3">gallicanisme</text:span><text:span text:style-name="T12">, on le ramène autant que possible à une forme régulière. Ex. : </text:span><text:span text:style-name="T3">Il s'en faut de deux piastres </text:span><text:span text:style-name="T12">= </text:span><text:span text:style-name="T3">Il manque deux piastres</text:span><text:span text:style-name="T12">.</text:span></text:p>
      <text:p text:style-name="P17"/>
      <text:p text:style-name="P13"><text:span text:style-name="T12">S'il est difficile de le ramener à une </text:span><text:span text:style-name="T3">forme régulière</text:span><text:span text:style-name="T12">, on se borne à le mentionner et on analyse le reste de la phrase à l'ordinaire. Ex. : </text:span><text:span text:style-name="T3">C'est Jean qui parle. --- C'est ... qui: </text:span><text:span text:style-name="T12">gall.; </text:span><text:span text:style-name="T3">Jean: </text:span><text:span text:style-name="T12">n. p., suj, de </text:span><text:span text:style-name="T3">parle...</text:span></text:p>
      <text:p text:style-name="P18"/>
      <text:p text:style-name="P13"><text:span text:style-name="T12">6. Les </text:span><text:span text:style-name="T3">prépositions</text:span><text:span text:style-name="T12"> ont le </text:span><text:span text:style-name="T3">sens</text:span><text:span text:style-name="T12"> des </text:span><text:span text:style-name="T3">compléments</text:span><text:span text:style-name="T12"> qu'elles introduisent; elles marquent donc </text:span><text:soft-page-break/><text:span text:style-name="T12">un rapport d'</text:span><text:span text:style-name="T3">objet</text:span><text:span text:style-name="T12">, de </text:span><text:span text:style-name="T3">lieu</text:span><text:span text:style-name="T12">, de </text:span><text:span text:style-name="T3">temps</text:span><text:span text:style-name="T12">, de </text:span><text:span text:style-name="T3">manière</text:span><text:span text:style-name="T12">, etc.</text:span></text:p>
      <text:p text:style-name="P18"/>
      <text:p text:style-name="P13"><text:span text:style-name="T12">7. Les </text:span><text:span text:style-name="T3">conjonctions</text:span><text:span text:style-name="T12"> de </text:span><text:span text:style-name="T3">coordination</text:span><text:span text:style-name="T12"> unissent deux éléments de même nature ou remplissant les mêmes fonctions. Les principales conjonctions de coordination sont : </text:span><text:span text:style-name="T3">et, ou ni mais, car, or, donc, en effet</text:span><text:span text:style-name="T12">.</text:span></text:p>
      <text:p text:style-name="P18"/>
      <text:p text:style-name="P13"><text:span text:style-name="T12">8. Les </text:span><text:span text:style-name="T3">conjonctions </text:span><text:span text:style-name="T12">de</text:span><text:span text:style-name="T3"> subordination</text:span><text:span text:style-name="T12"> font dépendre une proposition subordonnée d'une proposition principale. Les principales conjonctions de subordination sont: </text:span><text:span text:style-name="T3">que, si, comme, quand, lorsque, puisque</text:span><text:span text:style-name="T12">, et la généralité des locutions conjonctives terminées par </text:span><text:span text:style-name="T3">que</text:span><text:span text:style-name="T12">.</text:span></text:p>
      <text:p text:style-name="P18"/>
      <text:p text:style-name="P13"><text:span text:style-name="T12">9. L'analyse d'une phrase fait connaître : 1) L'</text:span><text:span text:style-name="T3">espère</text:span><text:span text:style-name="T12"> de propositions (indépendantes, principales, subordonnées) ; 2) dans le cas d'une subordonnée, la </text:span><text:span text:style-name="T3">fonction</text:span><text:span text:style-name="T12"> que cette subordonnée remplit dans la phrase (sujet, attribut, complément).</text:span></text:p>
      <text:p text:style-name="P58">Première partie</text:p>
      <text:p text:style-name="P35"/>
      <text:p text:style-name="P11">DICTÉES SUR L'ACCORD DES VERBES</text:p>
      <text:p text:style-name="P11"/>
      <text:p text:style-name="P28">Verbes de la 1ère conjugaison</text:p>
      <text:p text:style-name="P28"/>
      <text:p text:style-name="P19">1. Le bon écolier</text:p>
      <text:p text:style-name="P19"/>
      <text:p text:style-name="P16"><text:span text:style-name="T12">Un bon écolier </text:span><text:span text:style-name="T3">termine</text:span><text:span text:style-name="T12"> toujours ses devoirs, il </text:span><text:span text:style-name="T3">étudie </text:span><text:span text:style-name="T12">toutes ses leçons, il </text:span><text:span text:style-name="T3">compte</text:span><text:span text:style-name="T12"> avec soin et </text:span><text:span text:style-name="T3">soigne</text:span><text:span text:style-name="T12"> son écriture. Chaque jour d'école, il </text:span><text:span text:style-name="T3">arrive</text:span><text:span text:style-name="T12"> en classe à l'heure. Il </text:span><text:span text:style-name="T3">salue</text:span><text:span text:style-name="T12"> son maître, puis il </text:span><text:span text:style-name="T3">va</text:span><text:span text:style-name="T12"> à sa place sans </text:span><text:span text:style-name="T3">déranger</text:span><text:span text:style-name="T12"> ses condisciples. Il </text:span><text:span text:style-name="T3">garde</text:span><text:span text:style-name="T12"> le silence et </text:span><text:span text:style-name="T3">observe</text:span><text:span text:style-name="T12"> le règlement. Son tour est-il venu de </text:span><text:span text:style-name="T3">réciter </text:span><text:span text:style-name="T12">la leçon, il la </text:span><text:span text:style-name="T3">récite</text:span><text:span text:style-name="T12"> avec assurance parce qu'il l'</text:span><text:span text:style-name="T3">a étudiée</text:span><text:span text:style-name="T12"> chez lui. </text:span><text:span text:style-name="T3">Est</text:span><text:span text:style-name="T12">-il </text:span><text:span text:style-name="T3">interrogé</text:span><text:span text:style-name="T12">, ses réponses claires et données d'une manière polie, </text:span><text:span text:style-name="T3">montrent</text:span><text:span text:style-name="T12"> qu'il est bien élevé et qu'il est attentif à la leçon. Ses devoirs écrits sont irréprochables quant à l'écriture, à la réflexion et à la propreté. Enfin, pour </text:span><text:span text:style-name="T3">épargner</text:span><text:span text:style-name="T12"> des dépenses à ses bien-aimés parents, il a soin de ses livres, de ses cahiers, de son porte-plume et de son crayon.</text:span></text:p>
      <text:p text:style-name="P20"/>
      <text:p text:style-name="P29"><text:span text:style-name="T12">ANALYSE GRAM. --- </text:span><text:span text:style-name="T3">Un: </text:span><text:span text:style-name="T12">art. indéf., m. s., dét. </text:span><text:span text:style-name="T3">écolier; bon: </text:span><text:span text:style-name="T12">adj. qual., m. s., qual. </text:span><text:span text:style-name="T3">écolier; écolier: </text:span><text:span text:style-name="T12">n. c., m. s., suj. de </text:span><text:span text:style-name="T3">termine; termine: </text:span><text:span text:style-name="T12">v. </text:span><text:span text:style-name="T3">terminer</text:span><text:span text:style-name="T12">, tr., 1ère conj. ind., prés., 3e pers. s.; </text:span><text:span text:style-name="T3">toujours: </text:span><text:span text:style-name="T12">adv. de temps, mod. </text:span><text:span text:style-name="T3">termine; ses: </text:span><text:span text:style-name="T12">adj. poss., m. p., dét. </text:span><text:span text:style-name="T3">devoirs; devoirs: </text:span><text:span text:style-name="T12">n. c., m. p., c. dir. de </text:span><text:span text:style-name="T3">termine</text:span><text:span text:style-name="T12">.</text:span></text:p>
      <text:p text:style-name="P31"/>
      <text:p text:style-name="P29"><text:span text:style-name="T12">ANALYSE LOG. --- 1 prop. indépendante. Suj. complexe : </text:span><text:span text:style-name="T3">Un bon écolier; </text:span><text:span text:style-name="T12">v. : </text:span><text:span text:style-name="T3">termine toujours; </text:span><text:span text:style-name="T12">c. dir. : </text:span><text:span text:style-name="T3">ses devoirs.</text:span></text:p>
      <text:p text:style-name="P31"/>
      <text:p text:style-name="P19">2. Avantages de l'étude</text:p>
      <text:p text:style-name="P21"/>
      <text:p text:style-name="P15"><text:span text:style-name="T13">L'étude </text:span><text:span text:style-name="T4">supplée </text:span><text:span text:style-name="T13">à la stérilité de l'esprit et lui </text:span><text:span text:style-name="T4">procure</text:span><text:span text:style-name="T13"> ce qui lui </text:span><text:span text:style-name="T4">manque</text:span><text:span text:style-name="T13">. Elle </text:span><text:span text:style-name="T4">augmente</text:span><text:span text:style-name="T13"> ses connaissances et ses lumières par des secours étrangers, </text:span><text:span text:style-name="T4">porte </text:span><text:span text:style-name="T13">plus loin ses vues, </text:span><text:span text:style-name="T4">multiplie </text:span><text:span text:style-name="T13">ses idées, les rend plus variées, plus distinctes et plus vives. Nous naissons dans les ténèbres de l'ignorance, et la mauvaise éducation y </text:span><text:span text:style-name="T4">ajoute</text:span><text:span text:style-name="T13"> beaucoup de faux préjugés. L'étude </text:span><text:span text:style-name="T4">dissipe</text:span><text:span text:style-name="T13"> les premières et </text:span><text:span text:style-name="T4">corrige</text:span><text:span text:style-name="T13"> les autres. Elle </text:span><text:span text:style-name="T4">donne</text:span><text:span text:style-name="T13"> à nos pensées et à nos raisonnements de la justesse et de l'exactitude. Elle nous </text:span><text:span text:style-name="T4">accoutume</text:span><text:span text:style-name="T13"> à mettre de l'ordre et de l'arrangement dans toutes les matières dont nous avons ou </text:span><text:span text:style-name="T4">à parler</text:span><text:span text:style-name="T13"> ou </text:span><text:span text:style-name="T4">à écrire</text:span><text:span text:style-name="T13">. Elle nous </text:span><text:span text:style-name="T4">présente</text:span><text:span text:style-name="T13"> pour guides et pour modèles les hommes les plus éclairés et les plus sages de l'antiquité, qu'on peut bien </text:span><text:span text:style-name="T4">appeler</text:span><text:span text:style-name="T13">, en ce sens, les maîtres et les précepteurs de l'humanité.</text:span></text:p>
      <text:p text:style-name="P20"/>
      <text:p text:style-name="P30"><text:span text:style-name="T13">ANALYSE GRAM.</text:span><text:span text:style-name="T4"> --- étude: </text:span><text:span text:style-name="T13">n. c., suj. de </text:span><text:span text:style-name="T4">supplée; lui: </text:span><text:span text:style-name="T13">pron. pers., c. ind. de </text:span><text:span text:style-name="T4">procure; ce: </text:span><text:span text:style-name="T13">pron. dém., c. dir de </text:span><text:span text:style-name="T4">procure; qui: </text:span><text:span text:style-name="T13">pron. rel., a pour antécédent </text:span><text:span text:style-name="T4">ce</text:span><text:span text:style-name="T13">, suj. de </text:span><text:span text:style-name="T4">manque; lui</text:span><text:span text:style-name="T13"> (pour </text:span><text:span text:style-name="T4">esprit</text:span><text:span text:style-name="T13">): pron. pers., c. ind. de </text:span><text:span text:style-name="T4">manque</text:span><text:span text:style-name="T13">.</text:span></text:p>
      <text:p text:style-name="P31"/>
      <text:p text:style-name="P19">3. Les fruits de l'étude</text:p>
      <text:p text:style-name="P19"/>
      <text:p text:style-name="P16"><text:span text:style-name="T12">Étudiez: l'étude </text:span><text:span text:style-name="T3">suppléra</text:span><text:span text:style-name="T12"> à la stérilité de votre esprit, </text:span><text:span text:style-name="T3">multipliera </text:span><text:span text:style-name="T12">vos idées, les </text:span><text:span text:style-name="T3">diversifiera</text:span><text:span text:style-name="T12">, les </text:span><text:span text:style-name="T3">vivifiera</text:span><text:span text:style-name="T12">, les rendra plus distinctes. Elle </text:span><text:span text:style-name="T3">dissipera</text:span><text:span text:style-name="T12"> les ténèbres de l'ignorance que vous </text:span><text:span text:style-name="T3">avez apportée</text:span><text:span text:style-name="T12"> en naissant. Elle </text:span><text:span text:style-name="T3">procurera</text:span><text:span text:style-name="T12"> à vos pensées et à vos raisonnements la justesse et l'exactitude voulues. </text:span><text:span text:style-name="T14">E</text:span><text:span text:style-name="T12">lle vous </text:span><text:span text:style-name="T3">habituera</text:span><text:span text:style-name="T12"> à </text:span><text:span text:style-name="T3">disposer</text:span><text:span text:style-name="T12"> dans un ordre et un arrangement convenables les matières qu'on vous </text:span><text:span text:style-name="T3">aura données à traiter</text:span><text:span text:style-name="T12">. Elle vous </text:span><text:span text:style-name="T3">présentera</text:span><text:span text:style-name="T12"> pour guides et pour modèles les hommes les plus savants et les plus sages; et ces hommes seront pour vous comme des phares qui </text:span><text:span text:style-name="T3">éclaireront</text:span><text:span text:style-name="T12"> votre voie dans la vie. L'étude ne </text:span><text:span text:style-name="T3">bornera</text:span><text:span text:style-name="T12"> pas là son utilité; elle </text:span><text:span text:style-name="T3">purifiera</text:span><text:span text:style-name="T12"> vos moeurs, </text:span><text:span text:style-name="T3">apaisera </text:span><text:span text:style-name="T12">la fougue de vos passions; elle vous </text:span><text:soft-page-break/><text:span text:style-name="T3">donnera</text:span><text:span text:style-name="T12"> un ton et des manières qui </text:span><text:span text:style-name="T3">agréeront</text:span><text:span text:style-name="T12"> à tout le monde; par elle, vous </text:span><text:span text:style-name="T3">lierez </text:span><text:span text:style-name="T12">société avec les gens d'esprit, vous </text:span><text:span text:style-name="T3">apprécierez</text:span><text:span text:style-name="T12"> leurs ouvrages, et vous vous </text:span><text:span text:style-name="T3">glorifierez</text:span><text:span text:style-name="T12"> de vous </text:span><text:span text:style-name="T3">trouver</text:span><text:span text:style-name="T12"> au milieu d'eux et de prendre part à leurs entretiens.</text:span></text:p>
      <text:p text:style-name="P20"/>
      <text:p text:style-name="P29"><text:span text:style-name="T12">ANALYSE GRAM. --- </text:span><text:span text:style-name="T3">Étudiez: </text:span><text:span text:style-name="T12">v. </text:span><text:span text:style-name="T3">étudier</text:span><text:span text:style-name="T12">, intr., 1ère conj., impér., 2e pers. du p.; </text:span><text:span text:style-name="T3">l': </text:span><text:span text:style-name="T12">art. déf. élidé, </text:span><text:span text:style-name="T3">(la)</text:span><text:span text:style-name="T12">, f. s., dét. </text:span><text:span text:style-name="T3">étude</text:span><text:span text:style-name="T12">; </text:span><text:span text:style-name="T3">étude: </text:span><text:span text:style-name="T12">n. c., f. s. suj. de </text:span><text:span text:style-name="T3">suppléera; suppléera: </text:span><text:span text:style-name="T12">v. </text:span><text:span text:style-name="T3">suppléer, </text:span><text:span text:style-name="T12">1ère conj., intr., futur simple, 3e pers. s.; </text:span><text:span text:style-name="T3">à: </text:span><text:span text:style-name="T12">prép., unit </text:span><text:span text:style-name="T3">suppléera</text:span><text:span text:style-name="T12"> à son compl. </text:span><text:span text:style-name="T3">stérilité; votre: </text:span><text:span text:style-name="T12">adj. poss., m. s., dét. </text:span><text:span text:style-name="T3">esprit.</text:span></text:p>
      <text:p text:style-name="P31"/>
      <text:p text:style-name="P29"><text:span text:style-name="T12">ANALYSE LOG. --- 3 prop. 1. Prop. (indép.) : </text:span><text:span text:style-name="T3">L'étude supplée à la stérillité de l'esprit. </text:span><text:span text:style-name="T12">Suj. : </text:span><text:span text:style-name="T3">L'étude; </text:span><text:span text:style-name="T12">v.: </text:span><text:span text:style-name="T3">supplée; </text:span><text:span text:style-name="T12">c. ind. complexe : </text:span><text:span text:style-name="T3">à la stérilité de l'esprit. --- </text:span><text:span text:style-name="T12">2. Prop. : (princ. ellip.) : </text:span><text:span text:style-name="T3">(et) lui procure ce</text:span><text:span text:style-name="T12">. Suj. : </text:span><text:span text:style-name="T3">Létude </text:span><text:span text:style-name="T12">(s.-ent.) ; v.: </text:span><text:span text:style-name="T3">procure; </text:span><text:span text:style-name="T12">c. ind. : </text:span><text:span text:style-name="T3">lui; </text:span><text:span text:style-name="T12">c. dir. : </text:span><text:span text:style-name="T3">ce. </text:span><text:span text:style-name="T12">--- 3. Prop. (sub., dét. de </text:span><text:span text:style-name="T3">ce)</text:span><text:span text:style-name="T12"> : </text:span><text:span text:style-name="T3">qui lui manque</text:span><text:span text:style-name="T12">. Suj. : </text:span><text:span text:style-name="T3">qui; </text:span><text:span text:style-name="T12">v. </text:span><text:span text:style-name="T3">: manque; </text:span><text:span text:style-name="T12">c. ind. : </text:span><text:span text:style-name="T3">lui. ---</text:span><text:span text:style-name="T12"> </text:span><text:span text:style-name="T3">et: </text:span><text:span text:style-name="T12">conj. de coord., relie les deux membres de la phrase.</text:span></text:p>
      <text:p text:style-name="P31"/>
      <text:p text:style-name="P28">Verbes de la 2e conjugaison</text:p>
      <text:p text:style-name="P28"/>
      <text:p text:style-name="P19">4. Notre maître</text:p>
      <text:p text:style-name="P21"/>
      <text:p text:style-name="P15"><text:span text:style-name="T13">« Edmond, comment te comportes-tu en classe? </text:span><text:span text:style-name="T4">Remplis-</text:span><text:span text:style-name="T13">tu tous les devoirs d'un bon écolier? --- Bien sûr, je les </text:span><text:span text:style-name="T4">remplis</text:span><text:span text:style-name="T13">. --- Ton maître </text:span><text:span text:style-name="T4">avertit</text:span><text:span text:style-name="T13">-il les élèves tapageurs et les </text:span><text:span text:style-name="T4">punit</text:span><text:span text:style-name="T13">-il? --- Il les </text:span><text:span text:style-name="T4">avertit</text:span><text:span text:style-name="T13"> et, s'ils ne se corrigent pas, il les </text:span><text:span text:style-name="T4">punit</text:span><text:span text:style-name="T13">. --- A-t-il </text:span><text:span text:style-name="T4">établi</text:span><text:span text:style-name="T13"> une forte discipline dans sa classe? --- Oui, il exige de nous le silence, l'attention et l'obéissance. Il </text:span><text:span text:style-name="T4">applaudit</text:span><text:span text:style-name="T13"> au succès des vaillants et il les loue; mais il </text:span><text:span text:style-name="T4">sévit</text:span><text:span text:style-name="T13"> contre les lâches, les indisciplinés. </text:span><text:span text:style-name="T4">Est</text:span><text:span text:style-name="T13">-il </text:span><text:span text:style-name="T4">chéri</text:span><text:span text:style-name="T13"> de ses élèves? --- Tous ceux qui sont à leur devoir le </text:span><text:span text:style-name="T4">chérissent</text:span><text:span text:style-name="T13">. Pour ma part, j'</text:span><text:span text:style-name="T4">adoucirai </text:span><text:span text:style-name="T13">toujours autant que possible les dures fatigues de son enseignement et je </text:span><text:span text:style-name="T4">saisirai </text:span><text:span text:style-name="T13">toutes les occasions de lui être agréable. Hier, une petite fête organisée en son honneur l'</text:span><text:span text:style-name="T4">a </text:span><text:span text:style-name="T13">fort </text:span><text:span text:style-name="T4">réjoui</text:span><text:span text:style-name="T13">. Dans sa classe, les élèves studieux </text:span><text:span text:style-name="T4">grandissent</text:span><text:span text:style-name="T13"> en science et en sagesse, pendant que les mauvais élèves </text:span><text:span text:style-name="T4">croupissent </text:span><text:span text:style-name="T13">dans l'ignorance et la paresse. »</text:span></text:p>
      <text:p text:style-name="P20"/>
      <text:p text:style-name="P30"><text:span text:style-name="T13">ANALYSE GRAM. --- </text:span><text:span text:style-name="T4">en: </text:span><text:span text:style-name="T13">prép., unit </text:span><text:span text:style-name="T4">comportes</text:span><text:span text:style-name="T13"> à son compl. </text:span><text:span text:style-name="T4">classe; classe: </text:span><text:span text:style-name="T13">n. c., c. circ. de lieu de </text:span><text:span text:style-name="T4">comportes; comment: </text:span><text:span text:style-name="T13">adv. de manière, mod. </text:span><text:span text:style-name="T4">comportes. Bien sûr: </text:span><text:span text:style-name="T13">loc. adv., mod. </text:span><text:span text:style-name="T4">remplis.</text:span></text:p>
      <text:p text:style-name="P31"/>
      <text:p text:style-name="P19">5. Georges</text:p>
      <text:p text:style-name="P21"/>
      <text:p text:style-name="P15"><text:span text:style-name="T13">« Georges, vas-tu à l'école? --- Oui, j'y vais. --- Le maître aime-t-il ses élèves? --- Il les </text:span><text:span text:style-name="T4">chérit </text:span><text:span text:style-name="T13">tous. --- Les </text:span><text:span text:style-name="T4">punit</text:span><text:span text:style-name="T13">-il? --- Il </text:span><text:span text:style-name="T4">punit</text:span><text:span text:style-name="T13"> ceux qui ne </text:span><text:span text:style-name="T4">remplissent </text:span><text:span text:style-name="T13">pas leur devoir et ceux qui </text:span><text:span text:style-name="T4">désobéissent</text:span><text:span text:style-name="T13">. --- T'</text:span><text:span text:style-name="T4">a</text:span><text:span text:style-name="T13">-t-il déjà </text:span><text:span text:style-name="T4">puni</text:span><text:span text:style-name="T13">? --- Oui, ce matin il m'</text:span><text:span text:style-name="T4">a</text:span><text:span text:style-name="T13"> </text:span><text:span text:style-name="T4">puni</text:span><text:span text:style-name="T13"> parce que j'</text:span><text:span text:style-name="T4">avais menti</text:span><text:span text:style-name="T13">. --- </text:span><text:span text:style-name="T4">As</text:span><text:span text:style-name="T13">-tu </text:span><text:span text:style-name="T4">rougi</text:span><text:span text:style-name="T13">? --- Oui, j'ai eu honte et je me </text:span><text:span text:style-name="T4">suis</text:span><text:span text:style-name="T13"> bien </text:span><text:span text:style-name="T4">repenti</text:span><text:span text:style-name="T13"> de ma faute. Cette pénitence, bien méritée, m'</text:span><text:span text:style-name="T4">a guéri</text:span><text:span text:style-name="T13"> de ma vilaine manie de </text:span><text:span text:style-name="T4">mentir</text:span><text:span text:style-name="T13">. Dorénavant, je serai franc, je ne m'</text:span><text:span text:style-name="T4">avilirai</text:span><text:span text:style-name="T13"> plus en parlant contre ma pensée. --- Je prie Dieu qu'il </text:span><text:span text:style-name="T4">bénisse</text:span><text:span text:style-name="T13"> ta résolution. --- Je t'en </text:span><text:span text:style-name="T4">remercie</text:span><text:span text:style-name="T13">. --- Hier, lui </text:span><text:span text:style-name="T4">obéîtes</text:span><text:span text:style-name="T13">-vous lorsque, en récréation, il vous recommanda de jouer sans vous </text:span><text:span text:style-name="T4">salir</text:span><text:span text:style-name="T13">? --- Oui, nous lui </text:span><text:span text:style-name="T4">obéîmes</text:span><text:span text:style-name="T13">; seuls, deux ou trois jeunes élèves se </text:span><text:span text:style-name="T4">salirent</text:span><text:span text:style-name="T13">. »</text:span></text:p>
      <text:p text:style-name="P20"/>
      <text:p text:style-name="P30"><text:span text:style-name="T13">ANALYSE GRAM. --- </text:span><text:span text:style-name="T4">Georges: </text:span><text:span text:style-name="T13">n. p., mis en apost.; </text:span><text:span text:style-name="T4">vas: </text:span><text:span text:style-name="T13">v. </text:span><text:span text:style-name="T4">aller</text:span><text:span text:style-name="T13">, intr. 1ère conj., ind., prés., 2e pers. s.; </text:span><text:span text:style-name="T4">tu: </text:span><text:span text:style-name="T13">pron. pers.; </text:span><text:span text:style-name="T4">à: </text:span><text:span text:style-name="T13">prép., unit </text:span><text:span text:style-name="T4">vas</text:span><text:span text:style-name="T13"> à son compl. </text:span><text:span text:style-name="T4">école; école: </text:span><text:span text:style-name="T13">n. c., f. s., compl. circ. de lieu de </text:span><text:span text:style-name="T4">vas; Oui: </text:span><text:span text:style-name="T13">adv. d'affirmation; </text:span><text:span text:style-name="T4">j'; </text:span><text:span text:style-name="T13">pron. pers., suj. de </text:span><text:span text:style-name="T4">vais; y: </text:span><text:span text:style-name="T13">adv. de lieu; </text:span><text:span text:style-name="T4">vais: </text:span><text:span text:style-name="T13">v. </text:span><text:span text:style-name="T4">aller</text:span><text:span text:style-name="T13">, intr., 1ère conj., ind., prés., 3e pers. s.</text:span></text:p>
      <text:p text:style-name="P31"/>
      <text:p text:style-name="P28">Verbes de la 3e conjugaison</text:p>
      <text:p text:style-name="P28"/>
      <text:p text:style-name="P19">6. Mes devoirs d'écolier</text:p>
      <text:p text:style-name="P19"/>
      <text:p text:style-name="P16"><text:span text:style-name="T12">« Jean, vas-tu à l'école? --- J'y vais tous les jours de classe. --- Quand étudies-tu tes leçons? </text:span><text:soft-page-break/><text:span text:style-name="T12">--- Je les </text:span><text:span text:style-name="T3">vois</text:span><text:span text:style-name="T12"> le soir, après souper, et je les </text:span><text:span text:style-name="T3">revois</text:span><text:span text:style-name="T12"> le matin, avant déjeuner. Quelquefois, je les récite à maman avant de partir pour l'école. --- Quand les récites-tu au maître? --- À neuf heures précises. --- Lorsque tu te trompes, es-tu grondé? --- Oui, le maître me grondre quelquefois. --- Comment </text:span><text:span text:style-name="T3">reçois</text:span><text:span text:style-name="T12">-tu ses réprimandes? Je les </text:span><text:span text:style-name="T3">reçois</text:span><text:span text:style-name="T12"> et les </text:span><text:span text:style-name="T3">recevrai</text:span><text:span text:style-name="T12"> toujours c</text:span><text:span text:style-name="T15">om</text:span><text:span text:style-name="T12">me tout bon élève </text:span><text:span text:style-name="T3">doit</text:span><text:span text:style-name="T12"> les recevoir. --- Je m'</text:span><text:span text:style-name="T3">aperçois</text:span><text:span text:style-name="T12"> que tu </text:span><text:span text:style-name="T3">conçois</text:span><text:span text:style-name="T12"> bien tes devoirs envers ton maître; je t'en félicite. </text:span><text:span text:style-name="T3">Avez</text:span><text:span text:style-name="T12">-vous </text:span><text:span text:style-name="T3">reçu</text:span><text:span text:style-name="T12"> dernièrement la visite de monsieur l'inspecteur? --- Non, mais nous sommes avertis que nous le </text:span><text:span text:style-name="T3">recevrons</text:span><text:span text:style-name="T12"> prochainement. »</text:span></text:p>
      <text:p text:style-name="P20"/>
      <text:p text:style-name="P29"><text:span text:style-name="T12">ANALYSE GRAM. --- </text:span><text:span text:style-name="T3">J': </text:span><text:span text:style-name="T12">pron. pers., suj de </text:span><text:span text:style-name="T3">vais</text:span><text:span text:style-name="T12">; </text:span><text:span text:style-name="T3">y: </text:span><text:span text:style-name="T12">(là) : adv. de lieu, mod. </text:span><text:span text:style-name="T3">vais; vais: </text:span><text:span text:style-name="T12">v. </text:span><text:span text:style-name="T3">aller</text:span><text:span text:style-name="T12">, intr.; </text:span><text:span text:style-name="T3">jours: </text:span><text:span text:style-name="T12">n. c., c. circ. de temps de </text:span><text:span text:style-name="T3">vais; classe</text:span><text:span text:style-name="T12">: n. c., c. de </text:span><text:span text:style-name="T3">jours</text:span><text:span text:style-name="T12">.</text:span></text:p>
      <text:p text:style-name="P31"/>
      <text:p text:style-name="P19">7. Un homme heureux</text:p>
      <text:p text:style-name="P19"/>
      <text:p text:style-name="P16"><text:span text:style-name="T12">Grâce à mon travail, ma terre me </text:span><text:span text:style-name="T3">vaut</text:span><text:span text:style-name="T12"> une petite fortune. Avec son rendement, je paye mes dettes, je </text:span><text:span text:style-name="T3">pourvois </text:span><text:span text:style-name="T12">à l'entretien de ma famille et je </text:span><text:span text:style-name="T3">peux</text:span><text:span text:style-name="T12"> même faire quelques aumônes. Il est vrai que ma tâche est difficile, pénible parfois; mais je </text:span><text:span text:style-name="T3">sais</text:span><text:span text:style-name="T12"> travailler, je </text:span><text:span text:style-name="T3">peux </text:span><text:span text:style-name="T12">travailler et je </text:span><text:span text:style-name="T3">veux</text:span><text:span text:style-name="T12"> travailler. D'ailleurs, personne ne me presse: je me promène si j'en sens le besoin; je me soigne lorsqu'il le </text:span><text:span text:style-name="T3">faut</text:span><text:span text:style-name="T12">. Comme je </text:span><text:span text:style-name="T3">prévois</text:span><text:span text:style-name="T12"> bien chaque chose, j'ai toujours de quoi m'occuper, je ne m'ennuie jamais. Non, je ne </text:span><text:span text:style-name="T3">conçois</text:span><text:span text:style-name="T12"> pas une position plus heureuse que celle de cultivateur.</text:span></text:p>
      <text:p text:style-name="P20"/>
      <text:p text:style-name="P28">Verbes de la 4e conjugaison</text:p>
      <text:p text:style-name="P21"/>
      <text:p text:style-name="P19">8. En classe</text:p>
      <text:p text:style-name="P21"/>
      <text:p text:style-name="P25"><text:span text:style-name="T11">Jules, ne </text:span><text:span text:style-name="T13">perds</text:span><text:span text:style-name="T11">-tu pas le temps en classe? --- Je ne te </text:span><text:span text:style-name="T13">comprends</text:span><text:span text:style-name="T11"> pas; que veux-tu dire? --- Je te demande si tu </text:span><text:span text:style-name="T13">comprends</text:span><text:span text:style-name="T11"> toujours ce que le maître </text:span><text:span text:style-name="T13">dit</text:span><text:span text:style-name="T11">. --- Pourquoi ne le </text:span><text:span text:style-name="T13">comprendrais</text:span><text:span text:style-name="T11">-je pas? Me </text:span><text:span text:style-name="T13">prends</text:span><text:span text:style-name="T11">-tu pour un idiot? J'</text:span><text:span text:style-name="T13">ai </text:span><text:span text:style-name="T11">toujours bien </text:span><text:span text:style-name="T13">compris</text:span><text:span text:style-name="T11"> ce qu'il nous </text:span><text:span text:style-name="T13">a dit</text:span><text:span text:style-name="T11">. D'ailleurs, il explique si bien les choses que les moins intelligents les </text:span><text:span text:style-name="T13">comprennent</text:span><text:span text:style-name="T11">. --- Hier, as-tu saisi tout ce qu'il a </text:span><text:span text:style-name="T13">dit</text:span><text:span text:style-name="T11">? --- Mais oui! Pourquoi me </text:span><text:span text:style-name="T13">fais</text:span><text:span text:style-name="T11">-tu une pareille question? Je te certifie que tous les élèves </text:span><text:span text:style-name="T13">ont compris</text:span><text:span text:style-name="T11">. --- </text:span><text:span text:style-name="T13">Ont</text:span><text:span text:style-name="T11">-ils tous </text:span><text:span text:style-name="T13">répondu</text:span><text:span text:style-name="T11"> à ses questions? --- Oui, tous ceux qui l'</text:span><text:span text:style-name="T13">ont entendu</text:span><text:span text:style-name="T11">, l'ont compris et lui </text:span><text:span text:style-name="T13">ont répondu</text:span><text:span text:style-name="T11">. --- Vous </text:span><text:span text:style-name="T13">défend</text:span><text:span text:style-name="T11">-il de causer en classe? --- Sans doute, tous les maîtres le </text:span><text:span text:style-name="T13">défendent;</text:span><text:span text:style-name="T11"> ils l'</text:span><text:span text:style-name="T13">ont</text:span><text:span text:style-name="T11"> toujours </text:span><text:span text:style-name="T13">défendu</text:span><text:span text:style-name="T11"> et ils le </text:span><text:span text:style-name="T13">défendront</text:span><text:span text:style-name="T11"> toujours.</text:span></text:p>
      <text:p text:style-name="P20"/>
      <text:p text:style-name="P32"><text:span text:style-name="T11">ANALYSE LOG. --- Une prop. principale (</text:span><text:span text:style-name="T13">Jules</text:span><text:span text:style-name="T11">): n. p., mis en apost. Suj. : </text:span><text:span text:style-name="T13">tu: </text:span><text:span text:style-name="T11">v.: </text:span><text:span text:style-name="T13">ne perds pas; </text:span><text:span text:style-name="T11"><text:s/>c. dir. : </text:span><text:span text:style-name="T13">le temps</text:span><text:span text:style-name="T11">; c. circ. de lieu: </text:span><text:span text:style-name="T13">en classe.</text:span></text:p>
      <text:p text:style-name="P31"/>
      <text:p text:style-name="P19">9. Notre travail de classe</text:p>
      <text:p text:style-name="P21"/>
      <text:p text:style-name="P25"><text:span text:style-name="T11">« Louis, </text:span><text:span text:style-name="T13">dis</text:span><text:span text:style-name="T11">-moi ce que tu </text:span><text:span text:style-name="T13">fais</text:span><text:span text:style-name="T11"> en classe. --- J'étudie, je récite, j'</text:span><text:span text:style-name="T13">écris</text:span><text:span text:style-name="T11">. --- Ne </text:span><text:span text:style-name="T13">perds</text:span><text:span text:style-name="T11">-tu pas le temps? --- Le maître ne nous le </text:span><text:span text:style-name="T13">permet</text:span><text:span text:style-name="T11"> pas, il nous tient constamment occupés. --- </text:span><text:span text:style-name="T13">Lis</text:span><text:span text:style-name="T11">-tu tous les jours? --- Nous </text:span><text:span text:style-name="T13">lisons </text:span><text:span text:style-name="T11">deux fois par jour. --- </text:span><text:span text:style-name="T13">Comprends</text:span><text:span text:style-name="T11">-tu ce que tu </text:span><text:span text:style-name="T13">lis</text:span><text:span text:style-name="T11">? --- Lorsque je ne le </text:span><text:span text:style-name="T13">comprends</text:span><text:span text:style-name="T11"> pas, j'en avertis le maître. --- Voilà qui </text:span><text:span text:style-name="T13">est</text:span><text:span text:style-name="T11"> bien </text:span><text:span text:style-name="T13">répondu</text:span><text:span text:style-name="T11">. C'est ainsi que </text:span><text:span text:style-name="T13">font</text:span><text:span text:style-name="T11"> les élèves appliqués. Tous tes camarades agissent-ils comme toi? --- En général, tous </text:span><text:span text:style-name="T13">comprennent</text:span><text:span text:style-name="T11"> leur devoir d'écoliers. --- </text:span><text:span text:style-name="T13">Écrivez</text:span><text:span text:style-name="T11">-vous des exercices anglais? --- Oui, hier nous en </text:span><text:span text:style-name="T13">avons écrit</text:span><text:span text:style-name="T11"> un qui était long et ardu. --- L'as-tu fini et l'</text:span><text:span text:style-name="T13">as</text:span><text:span text:style-name="T11">-tu </text:span><text:span text:style-name="T13">compris</text:span><text:span text:style-name="T11">? --- Aucun de nous ne l'a fini mais chacun </text:span><text:span text:style-name="T13">a compris</text:span><text:span text:style-name="T11"> ce qu'il a écrit. Le maître </text:span><text:span text:style-name="T13">a été surpris</text:span><text:span text:style-name="T11"> de notre peu de fautes et il nous a prédit de grands succès si nous continuons à nous appliquer. »</text:span></text:p>
      <text:p text:style-name="P20"/>
      <text:p text:style-name="P32"><text:soft-page-break/><text:span text:style-name="T11">ANALYSE GRAM. --- </text:span><text:span text:style-name="T13">dis: </text:span><text:span text:style-name="T11">v. </text:span><text:span text:style-name="T13">dire</text:span><text:span text:style-name="T11">, tr.; </text:span><text:span text:style-name="T13">moi: </text:span><text:span text:style-name="T11">pron. pers., c. ind. de </text:span><text:span text:style-name="T13">dis</text:span><text:span text:style-name="T11">; </text:span><text:span text:style-name="T13">ce: </text:span><text:span text:style-name="T11">pron. dém., c. dir. de </text:span><text:span text:style-name="T13">dis; que: </text:span><text:span text:style-name="T11">pron. rel., c. dir. de </text:span><text:span text:style-name="T13">fais</text:span><text:span text:style-name="T11">; </text:span><text:span text:style-name="T13">classe: </text:span><text:span text:style-name="T11">n. c., c. circ. de lieu de </text:span><text:span text:style-name="T13">fais</text:span><text:span text:style-name="T11">.</text:span></text:p>
      <text:p text:style-name="P31"/>
      <text:p text:style-name="P32"><text:span text:style-name="T11">ANALYSE LOG. --- 2 prop. 1. Prop. (princ. ellip.) : (</text:span><text:span text:style-name="T13">Louis</text:span><text:span text:style-name="T11">) </text:span><text:span text:style-name="T13">dis-moi ce </text:span><text:span text:style-name="T11">(la chose). Suj. : </text:span><text:span text:style-name="T13">toi </text:span><text:span text:style-name="T11">(s.-ent.); v.: </text:span><text:span text:style-name="T13">dis</text:span><text:span text:style-name="T11">; c. dir.: </text:span><text:span text:style-name="T13">ce; </text:span><text:span text:style-name="T11">c. ind.: </text:span><text:span text:style-name="T13">moi</text:span><text:span text:style-name="T11">. --- </text:span><text:span text:style-name="T13">Louis</text:span><text:span text:style-name="T11">: n. mis en apost. --- 2. Prop. (subord., dét. de </text:span><text:span text:style-name="T13">ce</text:span><text:span text:style-name="T11">): </text:span><text:span text:style-name="T13">que tu fais en classe. </text:span><text:span text:style-name="T11">Suj.: </text:span><text:span text:style-name="T13">tu; </text:span><text:span text:style-name="T11">v.: </text:span><text:span text:style-name="T13">fais; </text:span><text:span text:style-name="T11">c. dir.: </text:span><text:span text:style-name="T13">que; </text:span><text:span text:style-name="T11">c. circ. de lieu: </text:span><text:span text:style-name="T13">en classe</text:span><text:span text:style-name="T11">.</text:span></text:p>
      <text:p text:style-name="P31"/>
      <text:p text:style-name="P28">Revue</text:p>
      <text:p text:style-name="P28"/>
      <text:p text:style-name="P19">10. Conseils à un écolier</text:p>
      <text:p text:style-name="P19"/>
      <text:p text:style-name="P16"><text:span text:style-name="T12">Cher écolier qui m'</text:span><text:span text:style-name="T3">écoutes</text:span><text:span text:style-name="T12">, </text:span><text:span text:style-name="T3">mets</text:span><text:span text:style-name="T12"> tes livres et tes cahiers dans ton sac. Si tu ne </text:span><text:span text:style-name="T3">ranges </text:span><text:span text:style-name="T12">pas tes objets, tu ne les </text:span><text:span text:style-name="T3">trouveras</text:span><text:span text:style-name="T12"> pas quand tu en </text:span><text:span text:style-name="T3">auras</text:span><text:span text:style-name="T12"> besoin. Si au moment d'</text:span><text:span text:style-name="T3">étudier</text:span><text:span text:style-name="T12"> ta leçon, tu n'</text:span><text:span text:style-name="T3">as</text:span><text:span text:style-name="T12"> pas ton livre, tu ne </text:span><text:span text:style-name="T3">pourras</text:span><text:span text:style-name="T12"> pas l'</text:span><text:span text:style-name="T3">apprendre; </text:span><text:span text:style-name="T12">si, lorsque tu </text:span><text:span text:style-name="T3">dois faire</text:span><text:span text:style-name="T12"> ton devoir, tu n'</text:span><text:span text:style-name="T3">as</text:span><text:span text:style-name="T12"> pas ta plume, tu ne l'</text:span><text:span text:style-name="T3">écriras</text:span><text:span text:style-name="T12"> pas et tu </text:span><text:span text:style-name="T3">viendras</text:span><text:span text:style-name="T12"> en classe sans leçon et sans devoir. </text:span><text:span text:style-name="T3">Sois</text:span><text:span text:style-name="T12"> donc <text:s/>soigneux, cher ami; tu </text:span><text:span text:style-name="T3">trouveras</text:span><text:span text:style-name="T12"> immédiatement ce dont tu </text:span><text:span text:style-name="T3">as</text:span><text:span text:style-name="T12"> besoin, tu </text:span><text:span text:style-name="T3">seras</text:span><text:span text:style-name="T12"> un bon élève, tu </text:span><text:span text:style-name="T3">feras</text:span><text:span text:style-name="T12"> la joie de tes parents et l'orgueil de ton maître.</text:span></text:p>
      <text:p text:style-name="P20"/>
      <text:p text:style-name="P29"><text:span text:style-name="T12">ANALYSE GRAM. --- </text:span><text:span text:style-name="T3">écolier: </text:span><text:span text:style-name="T12">n. c., mis en apost.; </text:span><text:span text:style-name="T3">qui: </text:span><text:span text:style-name="T12">pron. rel. a pour antéc. </text:span><text:span text:style-name="T3">écolier</text:span><text:span text:style-name="T12">, 2e pers. du m. s., suj. de </text:span><text:span text:style-name="T3">écoutes; m' (me): </text:span><text:span text:style-name="T12">pron. pers., c. dir. de </text:span><text:span text:style-name="T3">écoutes.</text:span></text:p>
      <text:p text:style-name="P34"/>
      <text:p text:style-name="P19">11. Le pain</text:p>
      <text:p text:style-name="P19"/>
      <text:p text:style-name="P16"><text:span text:style-name="T12">Enfant qui </text:span><text:span text:style-name="T3">gaspilles</text:span><text:span text:style-name="T12"> le pain, tu </text:span><text:span text:style-name="T3">ignores</text:span><text:span text:style-name="T12"> le prix de ce que tu </text:span><text:span text:style-name="T3">jettes</text:span><text:span text:style-name="T12">. </text:span><text:span text:style-name="T3">Écoute</text:span><text:span text:style-name="T12"> et </text:span><text:span text:style-name="T3">sois</text:span><text:span text:style-name="T12"> plus sage. Le pain </text:span><text:span text:style-name="T3">exige</text:span><text:span text:style-name="T12"> le travail du cultivateur, du meunier et du boulanger. Le cultivateur, en automne, </text:span><text:span text:style-name="T3">fume</text:span><text:span text:style-name="T12"> et </text:span><text:span text:style-name="T3">laboure</text:span><text:span text:style-name="T12"> la terre qui </text:span><text:span text:style-name="T3">sera ensemencée</text:span><text:span text:style-name="T12"> au printemps suivant. Lorsque le blé est mûr, il le </text:span><text:span text:style-name="T3">moissonne</text:span><text:span text:style-name="T12">, le </text:span><text:span text:style-name="T3">bat</text:span><text:span text:style-name="T12"> et en </text:span><text:span text:style-name="T3">transporte</text:span><text:span text:style-name="T12"> les grains au moulin. Le meunier </text:span><text:span text:style-name="T3">sépare</text:span><text:span text:style-name="T12"> le son de la blanche farine et </text:span><text:span text:style-name="T3">envoie </text:span><text:span text:style-name="T12">celle-ci au boulanger. Le boulanger la </text:span><text:span text:style-name="T3">pétrit</text:span><text:span text:style-name="T12"> et en </text:span><text:span text:style-name="T3">fait</text:span><text:span text:style-name="T12"> ce beau pain blanc que tu </text:span><text:span text:style-name="T3">trouves</text:span><text:span text:style-name="T12"> si bon lorsque tu </text:span><text:span text:style-name="T3">as</text:span><text:span text:style-name="T12"> faim.</text:span></text:p>
      <text:p text:style-name="P20"/>
      <text:p text:style-name="P19">12. Au dernier de la classe</text:p>
      <text:p text:style-name="P19"/>
      <text:p text:style-name="P16"><text:span text:style-name="T12">Mon enfant, tu es le dernier de ta classe. Ne te </text:span><text:span text:style-name="T3">décourage</text:span><text:span text:style-name="T12"> pas; tu </text:span><text:span text:style-name="T3">peux</text:span><text:span text:style-name="T12"> avoir autant de mérite que n'</text:span><text:span text:style-name="T3">importe</text:span><text:span text:style-name="T12"> lequel de tes camarades; et même tu </text:span><text:span text:style-name="T3">peux</text:span><text:span text:style-name="T12"> en avoir davantage si tu te </text:span><text:span text:style-name="T3">donnes</text:span><text:span text:style-name="T12"> plus de peine qu'eux. </text:span><text:span text:style-name="T3">Reste</text:span><text:span text:style-name="T12">, s'il le </text:span><text:span text:style-name="T3">faut</text:span><text:span text:style-name="T12">, le dernier par le succès, mais </text:span><text:span text:style-name="T3">sois </text:span><text:span text:style-name="T12">le premier par l'effort. La semaine prochaine, tu</text:span><text:span text:style-name="T3"> seras</text:span><text:span text:style-name="T12"> peut-être encore le dernier avec une note très basse; mais si cette note </text:span><text:span text:style-name="T3">est</text:span><text:span text:style-name="T12"> un peu plus élevée, tu </text:span><text:span text:style-name="T3">auras marché</text:span><text:span text:style-name="T12">, et si tu </text:span><text:span text:style-name="T3">marches</text:span><text:span text:style-name="T12"> ainsi de semaine en semaine, tu </text:span><text:span text:style-name="T3">seras aimé</text:span><text:span text:style-name="T12"> et </text:span><text:span text:style-name="T3">honoré</text:span><text:span text:style-name="T12"> de tes maîtres autant qu'un autre.</text:span></text:p>
      <text:p text:style-name="P20"/>
      <text:p text:style-name="P29"><text:span text:style-name="T12">ANALYSE GRAM. --- </text:span><text:span text:style-name="T3">Mon: </text:span><text:span text:style-name="T12">adj. poss., m. s., dét. </text:span><text:span text:style-name="T3">enfant; enfant: </text:span><text:span text:style-name="T12">n. c., m. s., mis en apost.; </text:span><text:span text:style-name="T3">tu: </text:span><text:span text:style-name="T12">pron. pers. 2e pers. s., suj. e </text:span><text:span text:style-name="T3">es</text:span><text:span text:style-name="T12">; </text:span><text:span text:style-name="T3">es: </text:span><text:span text:style-name="T12">v. </text:span><text:span text:style-name="T3">être</text:span><text:span text:style-name="T12">, intr., 4e conj., ind. prés., 2e pers. s.; </text:span><text:span text:style-name="T3">de: </text:span><text:span text:style-name="T12">prép., unit </text:span><text:span text:style-name="T3">dernier</text:span><text:span text:style-name="T12"> à son compl. </text:span><text:span text:style-name="T3">classe; le: </text:span><text:span text:style-name="T12">art. déf., m. s. dét. </text:span><text:span text:style-name="T3">dernier; dernier: </text:span><text:span text:style-name="T12">adj. num. ord., employé comme nom, attr. de </text:span><text:span text:style-name="T3">tu</text:span><text:span text:style-name="T12">.</text:span></text:p>
      <text:p text:style-name="P31"/>
      <text:p text:style-name="P19">13. Arthur</text:p>
      <text:p text:style-name="P21"/>
      <text:p text:style-name="P15"><text:span text:style-name="T13">« Arthur, que </text:span><text:span text:style-name="T4">fais-</text:span><text:span text:style-name="T13">tu lorsque tu </text:span><text:span text:style-name="T4">éprouves </text:span><text:span text:style-name="T13">de l'ennui? --- Je </text:span><text:span text:style-name="T4">lis</text:span><text:span text:style-name="T13">. --- Ne </text:span><text:span text:style-name="T4">joues</text:span><text:span text:style-name="T13">-tu pas? --- Oui, je </text:span><text:span text:style-name="T4">joue </text:span><text:span text:style-name="T13">pendant les récréations. --- </text:span><text:span text:style-name="T4">Joueras</text:span><text:span text:style-name="T13">-tu demain? --- Oui, je </text:span><text:span text:style-name="T4">jouerai</text:span><text:span text:style-name="T13"> si nous avons congé. --- J'y </text:span><text:span text:style-name="T4"><text:s/>pense</text:span><text:span text:style-name="T13">: </text:span><text:span text:style-name="T4">as</text:span><text:span text:style-name="T13">-tu </text:span><text:span text:style-name="T4">songé</text:span><text:span text:style-name="T13"> à notre affaire? --- Non, je n'y </text:span><text:span text:style-name="T4">ai</text:span><text:span text:style-name="T13"> pas encore </text:span><text:span text:style-name="T4">songé</text:span><text:span text:style-name="T13">. --- </text:span><text:span text:style-name="T4">Songes</text:span><text:span text:style-name="T13">-y. --- Est-ce que Louis </text:span><text:span text:style-name="T4">a eu</text:span><text:span text:style-name="T13"> le prix? --- Oui, il l'</text:span><text:span text:style-name="T4">a eu</text:span><text:span text:style-name="T13">. J'</text:span><text:span text:style-name="T4">envie</text:span><text:span text:style-name="T13"> son bonheur. --- </text:span><text:span text:style-name="T4">Avoue</text:span><text:span text:style-name="T13"> qu'il l'</text:span><text:span text:style-name="T4">a </text:span><text:span text:style-name="T13">bien </text:span><text:span text:style-name="T4">mérité. Travaillons</text:span><text:span text:style-name="T13"> comme lui et, comme lui, nous </text:span><text:span text:style-name="T4">aurons</text:span><text:span text:style-name="T13"> du succès. <text:s/>À propos, hier, </text:span><text:span text:style-name="T4">eûtes</text:span><text:span text:style-name="T13">-vous une composition de problèmes? --- Oui, nous en </text:span><text:span text:style-name="T4">eûmes</text:span><text:span text:style-name="T13"> une. --- Qui </text:span><text:span text:style-name="T4">fut</text:span><text:span text:style-name="T13"> premier? --- Je </text:span><text:soft-page-break/><text:span text:style-name="T13">le </text:span><text:span text:style-name="T4">fus</text:span><text:span text:style-name="T13">. --- Je t'en </text:span><text:span text:style-name="T4">félicite</text:span><text:span text:style-name="T13">. --- Qu'</text:span><text:span text:style-name="T4">étudierez</text:span><text:span text:style-name="T13">-vous demain? --- Nous étudierons l'histoire d'Angleterre. --- L'</text:span><text:span text:style-name="T4">aimes</text:span><text:span text:style-name="T13">-tu? --- J'en </text:span><text:span text:style-name="T4">raffole</text:span><text:span text:style-name="T13">. --- C'est bien, mais n'oublie pas notre histoire nationale. »</text:span></text:p>
      <text:p text:style-name="P20"/>
      <text:p text:style-name="P30"><text:span text:style-name="T13">ANALYSE LOG. --- 2 prop. 1. Prop (princ.) : (</text:span><text:span text:style-name="T4">Arthur</text:span><text:span text:style-name="T13">), </text:span><text:span text:style-name="T4">que fais-tu. </text:span><text:span text:style-name="T13">Suj.: </text:span><text:span text:style-name="T4">tu; </text:span><text:span text:style-name="T13">v.: </text:span><text:span text:style-name="T4">fais</text:span><text:span text:style-name="T13">; c. dir. : </text:span><text:span text:style-name="T4">que. </text:span><text:span text:style-name="T13">--- </text:span><text:span text:style-name="T4">Arthur: </text:span><text:span text:style-name="T13">n. mis en apost. --- 2. Prop. (sub., c. circ. de temps) : (</text:span><text:span text:style-name="T4">lorsque</text:span><text:span text:style-name="T13">) </text:span><text:span text:style-name="T4">tu t'ennuies</text:span><text:span text:style-name="T13">. Suj.: </text:span><text:span text:style-name="T4">tu</text:span><text:span text:style-name="T13">; v.: </text:span><text:span text:style-name="T4">t'ennuies </text:span><text:span text:style-name="T13">(</text:span><text:span text:style-name="T4">s'ennuyer</text:span><text:span text:style-name="T13"> est un v. essent. pronom.).</text:span></text:p>
      <text:p text:style-name="P31"/>
      <text:p text:style-name="P19">14. Les deux diamants de la meunière</text:p>
      <text:p text:style-name="P19"/>
      <text:p text:style-name="P16"><text:span text:style-name="T12">Une meunière </text:span><text:span text:style-name="T3">admirait</text:span><text:span text:style-name="T12"> les diamants d'une châtelaine. « Sans doute, madame, ces pierres vous </text:span><text:span text:style-name="T3">coûtent cher?</text:span><text:span text:style-name="T12"> --- Très cher. --- Vous </text:span><text:span text:style-name="T3">rapportent</text:span><text:span text:style-name="T12">-elles beaucoup? --- Rien; au contraire, elles me </text:span><text:span text:style-name="T3">coûtent</text:span><text:span text:style-name="T12"> toujours quelque chose, car chaque année je les </text:span><text:span text:style-name="T3">fais nettoyer</text:span><text:span text:style-name="T12">. --- C'</text:span><text:span text:style-name="T3">est </text:span><text:span text:style-name="T12">drôle, </text:span><text:span text:style-name="T3">reprit</text:span><text:span text:style-name="T12"> la meunière, j'en </text:span><text:span text:style-name="T3">ai</text:span><text:span text:style-name="T12"> deux aussi; elles me </text:span><text:span text:style-name="T3">viennent</text:span><text:span text:style-name="T12"> de mes feux parents, mais elles me </text:span><text:span text:style-name="T3">rapportent</text:span><text:span text:style-name="T12"> beaucoup. --- Vraiment, </text:span><text:span text:style-name="T3">interrompit </text:span><text:span text:style-name="T12"><text:s/>la châtelaine, et comment les </text:span><text:span text:style-name="T3">nommez</text:span><text:span text:style-name="T12">-vous? --- Ce </text:span><text:span text:style-name="T3">sont</text:span><text:span text:style-name="T12"> les deux pierres de mon moulin, » </text:span><text:span text:style-name="T3">répondit</text:span><text:span text:style-name="T12"> la paysanne, avec un sourire qui </text:span><text:span text:style-name="T3">portait</text:span><text:span text:style-name="T12"> l'empreinte de la raillerie.</text:span></text:p>
      <text:p text:style-name="P20"/>
      <text:p text:style-name="P29"><text:span text:style-name="T12">ANALYSE GRAM. --- </text:span><text:span text:style-name="T3">Sans doute: </text:span><text:span text:style-name="T12">loc. adv., mod. </text:span><text:span text:style-name="T3">coûtent; madame: </text:span><text:span text:style-name="T12">n. c., mis en apost.; </text:span><text:span text:style-name="T3">cher: </text:span><text:span text:style-name="T12">adv. de quant., mod. </text:span><text:span text:style-name="T3">coûtent; Très: </text:span><text:span text:style-name="T12">adv. de quant., mod. </text:span><text:span text:style-name="T3">cher</text:span><text:span text:style-name="T12">; </text:span><text:span text:style-name="T3">cher: </text:span><text:span text:style-name="T12">adv. de quant., mod. </text:span><text:span text:style-name="T3">coûtent</text:span><text:span text:style-name="T12"> (s.-ent.).</text:span></text:p>
      <text:p text:style-name="P31"/>
      <text:p text:style-name="P19">15. Le renard et la cigogne</text:p>
      <text:p text:style-name="P19"/>
      <text:p text:style-name="P16"><text:span text:style-name="T12">Un jour, le renard </text:span><text:span text:style-name="T3">invita</text:span><text:span text:style-name="T12"> la cigogne à dîner. Notre rusé compère n'</text:span><text:span text:style-name="T3">avait préparé</text:span><text:span text:style-name="T12"> qu'une soupe, et elle </text:span><text:span text:style-name="T3">était</text:span><text:span text:style-name="T12"> très claire. Elle </text:span><text:span text:style-name="T3">fut servie</text:span><text:span text:style-name="T12"> par lui dans une assiette commune. La pauvre cigogne, à cause de son long bec, ne </text:span><text:span text:style-name="T3">put attraper</text:span><text:span text:style-name="T12"> la moindre bribe du repas; le drôle, en un instant, </text:span><text:span text:style-name="T3">lapa</text:span><text:span text:style-name="T12"> l'assiette entière. Vexée de cet affront, la cigogne </text:span><text:span text:style-name="T3">voulut se venger</text:span><text:span text:style-name="T12">. À son tour, elle </text:span><text:span text:style-name="T3">invita</text:span><text:span text:style-name="T12"> le renard. L'invitation </text:span><text:span text:style-name="T3">fut</text:span><text:span text:style-name="T12"> vite </text:span><text:span text:style-name="T3">acceptée</text:span><text:span text:style-name="T12">. Cette fois, le repas </text:span><text:span text:style-name="T3">fut servi</text:span><text:span text:style-name="T12"> par l'hôtesse dans une carafe à long col, où le museau du renard ne </text:span><text:span text:style-name="T3">pouvait pénétrer</text:span><text:span text:style-name="T12">, tandis que le long bec de l'oiseau </text:span><text:span text:style-name="T3">descendait</text:span><text:span text:style-name="T12"> facilement jusqu'au fond. Il </text:span><text:span text:style-name="T3">fut obligé</text:span><text:span text:style-name="T12"> de </text:span><text:span text:style-name="T3">s'en aller</text:span><text:span text:style-name="T12"> à jeun, honteux comme un renard qu'une poule </text:span><text:span text:style-name="T3">aurait pris</text:span><text:span text:style-name="T12">.</text:span></text:p>
      <text:p text:style-name="P20"/>
      <text:p text:style-name="P29"><text:span text:style-name="T12">ANALYSE LOG. --- 1 proposition indépendante. </text:span><text:span text:style-name="T3">Un jour: </text:span><text:span text:style-name="T12">c. circ. de temps de </text:span><text:span text:style-name="T3">invita</text:span><text:span text:style-name="T12">. Suj.: </text:span><text:span text:style-name="T3">le renard; </text:span><text:span text:style-name="T12">v.: </text:span><text:span text:style-name="T3">invita; </text:span><text:span text:style-name="T12">c. dir. : </text:span><text:span text:style-name="T3">la cigogne; </text:span><text:span text:style-name="T12">c. circ. de but: </text:span><text:span text:style-name="T3">à dîner</text:span><text:span text:style-name="T12">.</text:span></text:p>
      <text:p text:style-name="P31"/>
      <text:p text:style-name="P28">Mode impératif</text:p>
      <text:p text:style-name="P28"/>
      <text:p text:style-name="P19">16. Conseils à un élève</text:p>
      <text:p text:style-name="P19"/>
      <text:p text:style-name="P26"><text:span text:style-name="T12">Accepte</text:span><text:span text:style-name="T7"> les ordres de tes maîtres, et </text:span><text:span text:style-name="T12">obéis</text:span><text:span text:style-name="T7">-y. </text:span><text:span text:style-name="T12">Suis</text:span><text:span text:style-name="T7"> attentivement les leçons qu'ils te donnent; </text:span><text:span text:style-name="T12">apprécies</text:span><text:span text:style-name="T7">-en la valeur et </text:span><text:span text:style-name="T12">tires</text:span><text:span text:style-name="T7">-en tout le profit possible. </text:span><text:span text:style-name="T12">Écoute</text:span><text:span text:style-name="T7"> sans colère les reproches qu'ils te font; </text:span><text:span text:style-name="T12">songes</text:span><text:span text:style-name="T7">-y souvent et </text:span><text:span text:style-name="T12">souviens</text:span><text:span text:style-name="T7">-t'en au besoin. </text:span><text:span text:style-name="T12">Aie</text:span><text:span text:style-name="T7"> tes opinions, mais n'y </text:span><text:span text:style-name="T12">attache</text:span><text:span text:style-name="T7"> pas trop d'importance. Ne </text:span><text:span text:style-name="T12">parle </text:span><text:span text:style-name="T7">pas trop; </text:span><text:span text:style-name="T12">songe</text:span><text:span text:style-name="T7"> à tes paroles et </text:span><text:span text:style-name="T12">réfléchis</text:span><text:span text:style-name="T7">-y sérieusement avant de les prononcer. </text:span><text:span text:style-name="T12">Aie</text:span><text:span text:style-name="T7"> tes vertus, mais n'y </text:span><text:span text:style-name="T12">pense </text:span><text:span text:style-name="T7">pas trop et </text:span><text:span text:style-name="T12">parles</text:span><text:span text:style-name="T7">-en le moins possible. </text:span><text:span text:style-name="T12">Sois</text:span><text:span text:style-name="T7"> heureux de tes succès; </text:span><text:span text:style-name="T12">crois</text:span><text:span text:style-name="T7"> ce qu'on en dit mais ne t'en </text:span><text:span text:style-name="T12">montre</text:span><text:span text:style-name="T7"> pas trop satisfait. Si tu entends parler mal du prochain, </text:span><text:span text:style-name="T12">efforce-toi</text:span><text:span text:style-name="T7"> de détourner la conversation. </text:span><text:span text:style-name="T12">Étends</text:span><text:span text:style-name="T7"> ta charité à tous les hommes; ils sont tous enfants de Dieu. Ne te </text:span><text:span text:style-name="T12">rends</text:span><text:span text:style-name="T7"> pas importun. Ne </text:span><text:span text:style-name="T12">perds</text:span><text:span text:style-name="T7"> pas ton temps: </text:span><text:span text:style-name="T12">prie, étudie, joue.</text:span></text:p>
      <text:p text:style-name="P20"/>
      <text:p text:style-name="P33"><text:span text:style-name="T7">ANALYSE GRAM. --- </text:span><text:span text:style-name="T12">Accepte: </text:span><text:span text:style-name="T7">v. </text:span><text:span text:style-name="T12">accepter, </text:span><text:span text:style-name="T7">tr., 1ère conj., impér., 2e pers. s.,; </text:span><text:span text:style-name="T12">les: </text:span><text:span text:style-name="T7">art.. défé, m. p., dét. </text:span><text:span text:style-name="T12">ordres</text:span><text:span text:style-name="T7">; </text:span><text:span text:style-name="T12">ordres: </text:span><text:span text:style-name="T7">n. c., m. p., c. dir. de </text:span><text:span text:style-name="T12">Accepte</text:span><text:span text:style-name="T7">; </text:span><text:span text:style-name="T12">de: </text:span><text:span text:style-name="T7">prép.., unit </text:span><text:span text:style-name="T12">ordres </text:span><text:span text:style-name="T7">à son compl. </text:span><text:span text:style-name="T12">maîtres; tes: </text:span><text:span text:style-name="T7">adj. poss., m. p., dét. </text:span><text:soft-page-break/><text:span text:style-name="T12">maîtres; maîtres: </text:span><text:span text:style-name="T7">n. c., m. p., c. de </text:span><text:span text:style-name="T12">ordres; et: </text:span><text:span text:style-name="T7">conj. de coordination, unit la 1ère prop. à la 2e; </text:span><text:span text:style-name="T12">obéis: </text:span><text:span text:style-name="T7">v. </text:span><text:span text:style-name="T12">obéir</text:span><text:span text:style-name="T7">, intr., 2e conj., impér., 2e pers. s.; </text:span><text:span text:style-name="T12">y: </text:span><text:span text:style-name="T7">pron. pers., (remplace </text:span><text:span text:style-name="T12">ordres</text:span><text:span text:style-name="T7">), 3e pers., m. p., c. ind. de </text:span><text:span text:style-name="T12">obéis</text:span><text:span text:style-name="T7">.</text:span></text:p>
      <text:p text:style-name="P31"/>
      <text:p text:style-name="P33"><text:span text:style-name="T7">ANALYSE LOg. ---- 2 prop. indép. elliptiques. --- 1. Prop.: </text:span><text:span text:style-name="T12">Accepte les ordres de tes maîtres. </text:span><text:span text:style-name="T7">Suj.: </text:span><text:span text:style-name="T12">Toi</text:span><text:span text:style-name="T7"> (s.-ent.) ; v.: </text:span><text:span text:style-name="T12">Accepte; </text:span><text:span text:style-name="T7">c. dir.: </text:span><text:span text:style-name="T12">les ordres de tes maîtres. ---</text:span><text:span text:style-name="T7"> 2. Prop. indép. ellip.: (</text:span><text:span text:style-name="T12">et</text:span><text:span text:style-name="T7">) </text:span><text:span text:style-name="T12">obéis-y</text:span><text:span text:style-name="T7">. Suj.: </text:span><text:span text:style-name="T12">Toi </text:span><text:span text:style-name="T7">(s.-ent.); v.: </text:span><text:span text:style-name="T12">obéis; </text:span><text:span text:style-name="T7">c. ind.: </text:span><text:span text:style-name="T12">y</text:span><text:span text:style-name="T7">.</text:span></text:p>
      <text:p text:style-name="P31"/>
      <text:p text:style-name="P28">Mode conditionnel</text:p>
      <text:p text:style-name="P28"/>
      <text:p text:style-name="P19">17. Conséquences de l'application</text:p>
      <text:p text:style-name="P14"/>
      <text:p text:style-name="P16">Louis, si tu étudiais tu <text:span text:style-name="T1">apprendrais</text:span> tes leçons. Albert <text:span text:style-name="T1">lirait</text:span> bien s'il voulait faire attention à sa lecture. Léon et Adrien <text:span text:style-name="T1">écriraient</text:span> mieux s'ils s'appliquaient dans leurs devoirs, et ils <text:span text:style-name="T1">comprendraient</text:span> les explications du maître s'ils étaient attentifs lorsqu'elles sont données. Si tous, vous travailliez sérieusement, vous <text:span text:style-name="T1">surprendriez</text:span> vos parents par vos succès. Toi, Lucien, avec quelques efforts de plus tu <text:span text:style-name="T1">aurais résolu</text:span> tous tes problèmes et Jules n'<text:span text:style-name="T1">aurait</text:span> pas <text:span text:style-name="T1">eu</text:span> tant de fautes dans sa dictée s'il l'avait écrite avec un peu plus de soin. Quant à l'analyse, vous l'<text:span text:style-name="T1">eussiez</text:span> tous <text:span text:style-name="T1">comprise</text:span> si vous aviez suivi les conseils du maître. Paul <text:span text:style-name="T1">eût fait</text:span> la sienne sans faute s'il n'<text:span text:style-name="T1">eût</text:span> pas <text:span text:style-name="T1">oublié</text:span> l'accord des verbes.</text:p>
      <text:p text:style-name="P16"/>
      <text:p text:style-name="P29">ANALYSE GRAM. --- <text:span text:style-name="T1">Louis:</text:span> n. p., mis en apost. : <text:span text:style-name="T1">si: </text:span>conj. de subord., unit 2 prop. (<text:span text:style-name="T1">tu apprendrais... si tu étudiais</text:span>); <text:span text:style-name="T1">étudiais: </text:span>v. <text:span text:style-name="T1">étudier, </text:span>1ère conj., intr., ind., imparf.; <text:span text:style-name="T1">apprendrais: </text:span>v. <text:span text:style-name="T1">apprendre</text:span>, tr., 4e conj., condit. prés.</text:p>
      <text:p text:style-name="P29"/>
      <text:p text:style-name="P14">18. Si j'allais à l'école</text:p>
      <text:p text:style-name="P14"/>
      <text:p text:style-name="P16">Si j'étais écolier, j'<text:span text:style-name="T1">aimerais</text:span> l'étude. J'<text:span text:style-name="T1">accepterais</text:span> les ordres de mes maîtres et j'y <text:span text:style-name="T1">obéirais</text:span>. En classe, je <text:span text:style-name="T1">suivrais</text:span> attentivement les leçons qui me <text:span text:style-name="T1">seraient données; </text:span>j'en <text:span text:style-name="T1">apprécierais</text:span> la valeur afin d'en tirer tout le profit possible. J'<text:span text:style-name="T1">écouterais</text:span> sans colère les reproches qu'on me ferait; j'y <text:span text:style-name="T1">songerais</text:span> souvent et je m'en <text:span text:style-name="T1">souviendrais</text:span> au besoin. J'<text:span text:style-name="T1">aurais</text:span> mes opinions, mais je n'y <text:span text:style-name="T1">attacherais</text:span> pas d'importance. Je ne <text:span text:style-name="T1">parlerais</text:span> pas trop; je <text:span text:style-name="T1">songerais </text:span>à mes paroles, et j'y <text:span text:style-name="T1">réfléchirais</text:span> sérieusement avant de les prononcer. J'<text:span text:style-name="T1">aurais</text:span> mes vertus d'écolier, mais je n'y <text:span text:style-name="T1">penserais</text:span> pas trop et j'en <text:span text:style-name="T1">parlerais</text:span> le moins possible. Enfin, je <text:span text:style-name="T1">serais</text:span> heureux de mes succès. C'est ainsi que j'<text:span text:style-name="T3">aurais agi</text:span><text:span text:style-name="T12"> si j'</text:span><text:span text:style-name="T3">eusse eu </text:span><text:span text:style-name="T12">l'avantage d'aller à l'école.</text:span></text:p>
      <text:p text:style-name="P20"/>
      <text:p text:style-name="P29"><text:span text:style-name="T12">ANALYSE LOG. --- 2 propositions. 1. Prop. (subord., c. circ. de condition) : (</text:span><text:span text:style-name="T3">Si</text:span><text:span text:style-name="T12">) </text:span><text:span text:style-name="T3">j'étais écolier.</text:span><text:span text:style-name="T12"> Suj.: </text:span><text:span text:style-name="T3">j'; </text:span><text:span text:style-name="T12">v.: </text:span><text:span text:style-name="T3">étais; </text:span><text:span text:style-name="T12">attr.: </text:span><text:span text:style-name="T3">écolier.</text:span><text:span text:style-name="T12"> --- 2. Prop. (princ.) : </text:span><text:span text:style-name="T3">j'aimerais l'étude.</text:span><text:span text:style-name="T12">Suj.: </text:span><text:span text:style-name="T3">j'; </text:span><text:span text:style-name="T12">v.: </text:span><text:span text:style-name="T3">aimerais; </text:span><text:span text:style-name="T12">c. dir. : </text:span><text:span text:style-name="T3">l'étude.</text:span></text:p>
      <text:p text:style-name="P34"/>
      <text:p text:style-name="P28">Mode subjonctif</text:p>
      <text:p text:style-name="P21"/>
      <text:p text:style-name="P19">19. Phrases détachées</text:p>
      <text:p text:style-name="P21"/>
      <text:p text:style-name="P25"><text:span text:style-name="T11">Je douterai toujours qu'il </text:span><text:span text:style-name="T13">ait obtenu</text:span><text:span text:style-name="T11"> la première place dans ce concours. Quoiqu'il lui </text:span><text:span text:style-name="T13">eût été dit</text:span><text:span text:style-name="T11"> bien souvent de ne pas fréquenter ce compagnon, on avait été obligé de lui dire encore. Quand même, d'ordinaire, il ne </text:span><text:span text:style-name="T13">s'asseye</text:span><text:span text:style-name="T11"> pas dans nos rangs, réservons-lui pour aujourd'hui un bienveillant accueil. Si mon ami reprenait ses voyages et qu'il </text:span><text:span text:style-name="T13">passât</text:span><text:span text:style-name="T11"> par ici, il ne manquerait pas de venir me voir. Ne négligez rien, cher élève, pour répondre tellement bien que vous </text:span><text:span text:style-name="T13">émerveilliez</text:span><text:span text:style-name="T11"> tous ceux qui assisteront à votre examen. Avant que le jour </text:span><text:span text:style-name="T13">ait fui</text:span><text:span text:style-name="T11">, soyons sortis de la forêt. Je savais bien qu'il ne manquerait pas d'accourir, pourvu qu'il </text:span><text:span text:style-name="T13">entendit</text:span><text:span text:style-name="T11"> ma voix. Jusqu'à ce qu'il </text:span><text:span text:style-name="T13">se fût déclaré</text:span><text:span text:style-name="T11"> ouvertement, on ne savait dans quel parti le compter. De crainte qu'on ne le </text:span><text:span text:style-name="T13">trahît</text:span><text:span text:style-name="T11">, il ne se livrait à personne.</text:span></text:p>
      <text:p text:style-name="P20"/>
      <text:p text:style-name="P32"><text:soft-page-break/><text:span text:style-name="T11">ANALYSE GRAM. --- </text:span><text:span text:style-name="T13">douterai: </text:span><text:span text:style-name="T11">v. </text:span><text:span text:style-name="T13">douter,</text:span><text:span text:style-name="T11"> intr.; </text:span><text:span text:style-name="T13">qu' </text:span><text:span text:style-name="T11">(</text:span><text:span text:style-name="T13">que</text:span><text:span text:style-name="T11">) : conj. de subord., unit la 1ère prop. à la 2e; </text:span><text:span text:style-name="T13">ait obtenu: </text:span><text:span text:style-name="T11">v. </text:span><text:span text:style-name="T13">obtenir</text:span><text:span text:style-name="T11">, tr., 2e conj., subj., passé.</text:span></text:p>
      <text:p text:style-name="P31"/>
      <text:p text:style-name="P19">20. Lettre d'un jeune Français</text:p>
      <text:p text:style-name="P19"/>
      <text:p text:style-name="P20">Mon cher Georges,</text:p>
      <text:p text:style-name="P20"/>
      <text:p text:style-name="P26"><text:span text:style-name="T7">Bien que tes lettres me </text:span><text:span text:style-name="T12">fassent</text:span><text:span text:style-name="T7"> toujours plaisir et que je </text:span><text:span text:style-name="T12">sois</text:span><text:span text:style-name="T7"> toujours heureux de recevoir de tes nouvelles, je suis particulièrement enchanté que tu m'</text:span><text:span text:style-name="T12">aies</text:span><text:span text:style-name="T7"> écrit cette fois et que tu me </text:span><text:span text:style-name="T12">donnes</text:span><text:span text:style-name="T7"> ainsi l'occasion de rectifier une erreur que tu fais.</text:span></text:p>
      <text:p text:style-name="P20"/>
      <text:p text:style-name="P26"><text:span text:style-name="T7">Tout autre que moi </text:span><text:span text:style-name="T12">eût été froissé</text:span><text:span text:style-name="T7"> de tes condoléances à propos de mon prochain départ pour le régiment. Je crains qu'il n'</text:span><text:span text:style-name="T12">eût </text:span><text:span text:style-name="T7">pas </text:span><text:span text:style-name="T12">compris</text:span><text:span text:style-name="T7"> tes intentions à cet égard. Que veux-tu? Comme tous les petit</text:span><text:span text:style-name="T8">s</text:span><text:span text:style-name="T7"> Français, j'ai été habitué, dès mon bas âge, à considérer le service militaire comme un devoir. Mon père et mes frères ont été soldats, et je ne </text:span><text:span text:style-name="T12">sache</text:span><text:span text:style-name="T7"> pas qu'ils s'en </text:span><text:span text:style-name="T12">portent</text:span><text:span text:style-name="T7"> plus mal aujourd'hui. Te dirai-je que ma mère est toute heureuse que j'</text:span><text:span text:style-name="T12">aie atteint</text:span><text:span text:style-name="T7"> l'âge de partir pour l'armée? et bien qu'elle m'aime tendrement, elle aurait eu honte que le conseil de révision me </text:span><text:span text:style-name="T12">réformât</text:span><text:span text:style-name="T7"> pour incapacité physique. Il ne faut pas cependant que tu </text:span><text:span text:style-name="T12">croies</text:span><text:span text:style-name="T7"> que tou</text:span><text:span text:style-name="T9">t</text:span><text:span text:style-name="T7"> </text:span><text:span text:style-name="T12">soit </text:span><text:span text:style-name="T7">rose à la caserne. Les réglements sont très sévères. Dans tous les cas, je ne pense pas qu'il y </text:span><text:span text:style-name="T12">ait</text:span><text:span text:style-name="T7"> en France beaucoup de militaires qui </text:span><text:span text:style-name="T12">soient</text:span><text:span text:style-name="T7"> mécontents de leur sort.</text:span></text:p>
      <text:p text:style-name="P20"/>
      <text:p text:style-name="P22">Crois à l'affection de ton ami,</text:p>
      <text:p text:style-name="P22"/>
      <text:p text:style-name="P22">Jean.</text:p>
      <text:p text:style-name="P22"/>
      <text:p text:style-name="P19">21. Conseils</text:p>
      <text:p text:style-name="P19"/>
      <text:p text:style-name="P26"><text:span text:style-name="T7">Mes petits amis, il faut que vous </text:span><text:span text:style-name="T12">alliez</text:span><text:span text:style-name="T7"> à l'école, que vous y </text:span><text:span text:style-name="T12">employiez</text:span><text:span text:style-name="T7"> bien le temps, que vous </text:span><text:span text:style-name="T12">étudiiez</text:span><text:span text:style-name="T7"> sérieusement vos leçons. Alfred, si tu désires avoir le prix, il faut que tu </text:span><text:span text:style-name="T12">sois</text:span><text:span text:style-name="T7"> mieux appliqué. Jules, souhaites-tu la première place de ta division? Sois plus studieux et tu l'auras; et si tu veux les bonnes grâces de ton maître, il faut que tu </text:span><text:span text:style-name="T12">aies</text:span><text:span text:style-name="T7"> toujours de beaux devoirs. Il faudrait que Joseph </text:span><text:span text:style-name="T12">fût</text:span><text:span text:style-name="T7"> plus actif, qu'il </text:span><text:span text:style-name="T12">étudiât</text:span><text:span text:style-name="T7"> avec plus d'ardeur, qu'il </text:span><text:span text:style-name="T12">écrivît</text:span><text:span text:style-name="T7"> ses devoirs avec plus de soin et qu'il </text:span><text:span text:style-name="T12">reçût</text:span><text:span text:style-name="T7"> avec respect les avis du maître. Quand à Georges, il a continué de babiller quoique le maître lui </text:span><text:span text:style-name="T12">eût dit</text:span><text:span text:style-name="T7"> de garder le silence. Je doute qu'il </text:span><text:span text:style-name="T12">eût été puni</text:span><text:span text:style-name="T7"> s'il avait obéi. Mes enfants, il est à désirer qu'à l'avenir vous </text:span><text:span text:style-name="T12">employiez</text:span><text:span text:style-name="T7"> mieux votre temps, que vous </text:span><text:span text:style-name="T12">fuyiez</text:span><text:span text:style-name="T7"> avec plus de soin les amusements frivoles, et que vous </text:span><text:span text:style-name="T12">essayiez</text:span><text:span text:style-name="T7">, une bonne fois pour toutes, de vaincre votre légèreté. Je souhaite aussi que vous </text:span><text:span text:style-name="T12">soyez</text:span><text:span text:style-name="T7"> francs et que, lorsque vous êtes coupables, vous ne </text:span><text:span text:style-name="T12">niiez</text:span><text:span text:style-name="T7"> pas votre culpabilité; surtout, que vous ne </text:span><text:span text:style-name="T12">publiiez</text:span><text:span text:style-name="T7"> pas alors dans vos familles, votre prétendue innocence, ce qui serait une indignité et une bien coupable injustice.</text:span></text:p>
      <text:p text:style-name="P20"/>
      <text:p text:style-name="P28">Dictées sur l'accord des verbes (suite)</text:p>
      <text:p text:style-name="P21"/>
      <text:p text:style-name="P19">22. L'écureuil</text:p>
      <text:p text:style-name="P21"/>
      <text:p text:style-name="P25"><text:span text:style-name="T11">Sa nourriture ordinaire </text:span><text:span text:style-name="T13">sont</text:span><text:span text:style-name="T11"> des fruits, des amandes, des noisettes, de la faîne et du gland; il </text:span><text:span text:style-name="T13">est </text:span><text:span text:style-name="T11">propre, lest, vif, très alerte, très éveillé, très industrieux; il </text:span><text:span text:style-name="T13">a</text:span><text:span text:style-name="T11"> les yeux pleins de feu, la physionomie fine, le corps nerveux, les membres très dispos; sa jolie figure </text:span><text:span text:style-name="T13">est</text:span><text:span text:style-name="T11"> encore rehaussée, parée par une belle queue en forme de panache qu'il </text:span><text:span text:style-name="T13">relève</text:span><text:span text:style-name="T11"> jusque dessus sa </text:span><text:soft-page-break/><text:span text:style-name="T11">tête, et sous laquelle il </text:span><text:span text:style-name="T13">se met</text:span><text:span text:style-name="T11"> à l'ombre. Il </text:span><text:span text:style-name="T13">est</text:span><text:span text:style-name="T11">, pour ainsi dire, moins quadrupède que les autres; il </text:span><text:span text:style-name="T13">se tient</text:span><text:span text:style-name="T11"> ordinairement assis presque debout et </text:span><text:span text:style-name="T13">se sert</text:span><text:span text:style-name="T11"> de ses pieds de devant comme d'une main, pour </text:span><text:span text:style-name="T13">porter</text:span><text:span text:style-name="T11"> à sa bouche; au lieu de </text:span><text:span text:style-name="T13">se cacher</text:span><text:span text:style-name="T11"> sous terre, il </text:span><text:span text:style-name="T13">est </text:span><text:span text:style-name="T11">toujours en l'air; il </text:span><text:span text:style-name="T13">approche</text:span><text:span text:style-name="T11"> des oiseaux par sa légèreté; il </text:span><text:span text:style-name="T13">demeure</text:span><text:span text:style-name="T11"> comme eux sur la cime des arbres, </text:span><text:span text:style-name="T13">parcourt</text:span><text:span text:style-name="T11"> les forêts en </text:span><text:span text:style-name="T13">sautant</text:span><text:span text:style-name="T11"> de l'un à l'autre, y </text:span><text:span text:style-name="T13">fait</text:span><text:span text:style-name="T11"> aussi son nid, </text:span><text:span text:style-name="T13">cueille</text:span><text:span text:style-name="T11"> les graines, </text:span><text:span text:style-name="T13">boit</text:span><text:span text:style-name="T11"> la rosée et ne </text:span><text:span text:style-name="T13">descend</text:span><text:span text:style-name="T11"> à terre que quand les arbres </text:span><text:span text:style-name="T13">sont agités</text:span><text:span text:style-name="T11"> par la violence des vents.</text:span></text:p>
      <text:p text:style-name="P20"/>
      <text:p text:style-name="P32"><text:span text:style-name="T11">ANALYSE GRAM. --- </text:span><text:span text:style-name="T13">Sa nourriture ordinaire... </text:span><text:span text:style-name="T11">: (gall. = </text:span><text:span text:style-name="T13">Des fruits ... sont sa nourriture ordinaire</text:span><text:span text:style-name="T11">).</text:span></text:p>
      <text:p text:style-name="P31"/>
      <text:p text:style-name="P19">23. Les beautés de la nature</text:p>
      <text:p text:style-name="P21"/>
      <text:p text:style-name="P25"><text:span text:style-name="T11">Oh! qu'il y </text:span><text:span text:style-name="T13">a</text:span><text:span text:style-name="T11"> de belles choses autour de nous, dans la nature! Les fleurs </text:span><text:span text:style-name="T13">sont </text:span><text:span text:style-name="T11">belles, mais les grands arbres avec leur feuillage touffu, si frais, si vert, qu'ils </text:span><text:span text:style-name="T13">sont </text:span><text:span text:style-name="T11">beaux aussi! Et parmi les animaux, ces oiseaux au plumage brillant, ces jolis insectes dorés, ces papillons délicats aux ailes magnifiquement ornées de vives couleurs, cela </text:span><text:span text:style-name="T13">est</text:span><text:span text:style-name="T11"> beau encore; et même une simple feuille, un humble brin de mousse, une goutte de rosée </text:span><text:span text:style-name="T13">étincelant </text:span><text:span text:style-name="T11">au soleil! Si vous </text:span><text:span text:style-name="T13">saviez observer</text:span><text:span text:style-name="T11"> de près chaque animal, chaque plante, vous </text:span><text:span text:style-name="T13">verriez</text:span><text:span text:style-name="T11"> des choses admirables. --- </text:span><text:span text:style-name="T13">Ch. Delon.</text:span></text:p>
      <text:p text:style-name="P20"/>
      <text:p text:style-name="P32"><text:span text:style-name="T11">ANALYSE GRAM. --- </text:span><text:span text:style-name="T13">Oh!: </text:span><text:span text:style-name="T11">interj.; </text:span><text:span text:style-name="T13">qu' </text:span><text:span text:style-name="T11">(</text:span><text:span text:style-name="T13">combien</text:span><text:span text:style-name="T11">): adv. de quant., mod. </text:span><text:span text:style-name="T13">y a; il: </text:span><text:span text:style-name="T11">pron. pers., 3e pers. s., suj. apparent ou grammatical de </text:span><text:span text:style-name="T13">y a; y a </text:span><text:span text:style-name="T11">(existe): loc. verb. </text:span><text:span text:style-name="T13">y avoir</text:span><text:span text:style-name="T11">, 3e conj., ind., prés.; </text:span><text:span text:style-name="T13">de: </text:span><text:span text:style-name="T11">art. partitif, f. p., dét. </text:span><text:span text:style-name="T13">choses; choses: </text:span><text:span text:style-name="T11">n. c., suj. réel de </text:span><text:span text:style-name="T13">y a </text:span><text:span text:style-name="T11">(</text:span><text:span text:style-name="T13">de belles choses sont...</text:span><text:span text:style-name="T11">); </text:span><text:span text:style-name="T13">autour de: </text:span><text:span text:style-name="T11">loc. prép., unit </text:span><text:span text:style-name="T13">y a </text:span><text:span text:style-name="T11">à son compl. </text:span><text:span text:style-name="T13">nous</text:span><text:span text:style-name="T11">, et indique un rapport de lieu; </text:span><text:span text:style-name="T13">nature: </text:span><text:span text:style-name="T11">n. c., c. circ. de lieu de </text:span><text:span text:style-name="T13">y a</text:span><text:span text:style-name="T11">.</text:span></text:p>
      <text:p text:style-name="P31"/>
      <text:p text:style-name="P19">24. Une première Communion</text:p>
      <text:p text:style-name="P19"/>
      <text:p text:style-name="P26"><text:span text:style-name="T12">Quelle</text:span><text:span text:style-name="T7"> douce et simple cérémonie! Je n'</text:span><text:span text:style-name="T12">ai</text:span><text:span text:style-name="T7"> que le temps de le </text:span><text:span text:style-name="T12">dire</text:span><text:span text:style-name="T7"> et d'</text:span><text:span text:style-name="T12">assurer</text:span><text:span text:style-name="T7"> que, de toutes les fêtes, celle que j'</text:span><text:span text:style-name="T12">aime</text:span><text:span text:style-name="T7"> le plus, c'</text:span><text:span text:style-name="T12">est</text:span><text:span text:style-name="T7"> une première Communion dans une campagne, Dieu se </text:span><text:span text:style-name="T12">donnant</text:span><text:span text:style-name="T7"> simplement à des enfants. Les petites écolières </text:span><text:span text:style-name="T12">étaient</text:span><text:span text:style-name="T7"> ravissantes d'innocence et de beauté. </text:span><text:span text:style-name="T12">Qu'elles étaient</text:span><text:span text:style-name="T7"> jolies sous leurs petits voiles blancs lorsque, </text:span><text:span text:style-name="T12">revenant</text:span><text:span text:style-name="T7"> de la sainte Table, elles </text:span><text:span text:style-name="T12">pleuraient</text:span><text:span text:style-name="T7"> là-dessous. Divines larmes! Enfants unies à Dieu, qui </text:span><text:span text:style-name="T12">pourrait dire</text:span><text:span text:style-name="T7"> ce qui </text:span><text:span text:style-name="T12">se passait</text:span><text:span text:style-name="T7"> dans leur âme en ce moment? M. le Curé </text:span><text:span text:style-name="T12">a été</text:span><text:span text:style-name="T7"> admirable d'onction, de mansuétude; c'</text:span><text:span text:style-name="T12">était</text:span><text:span text:style-name="T7"> le Sauveur </text:span><text:span text:style-name="T12">disant</text:span><text:span text:style-name="T7"> aux enfants: </text:span><text:span text:style-name="T12">Venez</text:span><text:span text:style-name="T7"> à moi! Oh! comme il leur </text:span><text:span text:style-name="T12">parlait </text:span><text:span text:style-name="T7">amoureusement et comme il leur </text:span><text:span text:style-name="T12">a recommandé</text:span><text:span text:style-name="T7"> ensuite cette robe blanche, cette innocence dont ils </text:span><text:span text:style-name="T12">étaient revêtus! </text:span><text:span text:style-name="T7">Pauvres enfants, que de risques! Ils ne s'</text:span><text:span text:style-name="T12">en vont</text:span><text:span text:style-name="T7"> pas à Paris, mais la terre </text:span><text:span text:style-name="T12">est</text:span><text:span text:style-name="T7"> partout souillée, partout le mal </text:span><text:span text:style-name="T12">se trouve</text:span><text:span text:style-name="T7"> et </text:span><text:span text:style-name="T12">séduit</text:span><text:span text:style-name="T7"> et </text:span><text:span text:style-name="T12">entraîne</text:span><text:span text:style-name="T7">. --- </text:span><text:span text:style-name="T12">E. de Guérin</text:span><text:span text:style-name="T7">.</text:span></text:p>
      <text:p text:style-name="P20"/>
      <text:p text:style-name="P19">25. Une singulière humeur</text:p>
      <text:p text:style-name="P21"/>
      <text:p text:style-name="P25"><text:span text:style-name="T11">Une petite fille assez jolie, mais d'une humeur bizarre et capricieuse, </text:span><text:span text:style-name="T13">se promenait</text:span><text:span text:style-name="T11"> un jour dans la campagne avec son excellente mère. Elles </text:span><text:span text:style-name="T13">arrivent</text:span><text:span text:style-name="T11"> devant une pièce d'eau dont la surface </text:span><text:span text:style-name="T13">est </text:span><text:span text:style-name="T11">claire et limpide. « Je </text:span><text:span text:style-name="T13">veux</text:span><text:span text:style-name="T11"> </text:span><text:span text:style-name="T13">voir</text:span><text:span text:style-name="T11"> les petits poissons qui </text:span><text:span text:style-name="T13">sont</text:span><text:span text:style-name="T11"> dans cette eau, </text:span><text:span text:style-name="T13">dit</text:span><text:span text:style-name="T11"> la jeune fille. --- Tu </text:span><text:span text:style-name="T13">regarderais</text:span><text:span text:style-name="T11"> en vain, </text:span><text:span text:style-name="T13">dit</text:span><text:span text:style-name="T11"> sa mère: les poissons ne </text:span><text:span text:style-name="T13">sauraient</text:span><text:span text:style-name="T11"> </text:span><text:span text:style-name="T13">vivre</text:span><text:span text:style-name="T11"> dans une eau pareille. » L'enfant impatiente </text:span><text:span text:style-name="T13">agita</text:span><text:span text:style-name="T11"> l'eau avec une baguette. Sa surprise </text:span><text:span text:style-name="T13">fut</text:span><text:span text:style-name="T11"> grande en </text:span><text:span text:style-name="T13">voyant</text:span><text:span text:style-name="T11"> cette eau si claire, si limpide</text:span><text:span text:style-name="T13">, devenir</text:span><text:span text:style-name="T11"> une boue épaisse et infecte. « Voilà ton image, » <text:s/></text:span><text:span text:style-name="T13">dit</text:span><text:span text:style-name="T11"> la mère, « tu </text:span><text:span text:style-name="T13">es </text:span><text:span text:style-name="T11">jolie lorsqu'on te </text:span><text:span text:style-name="T13">laisse</text:span><text:span text:style-name="T11"> tranquille, mais tu </text:span><text:span text:style-name="T13">deviens</text:span><text:span text:style-name="T11"> hideuse par la colère. De même que les poissons ne </text:span><text:span text:style-name="T13">peuvent vivre </text:span><text:span text:style-name="T11">dans l'eau trouble, il </text:span><text:span text:style-name="T13">sera</text:span><text:span text:style-name="T11"> impossible de </text:span><text:span text:style-name="T13">vivre</text:span><text:span text:style-name="T11"> auprès de toi; quand tu </text:span><text:span text:style-name="T13">seras </text:span><text:span text:style-name="T11">grande tu </text:span><text:span text:style-name="T13">seras</text:span><text:span text:style-name="T11"> toujours seule. » La petite fille, frappée de cette réflexion, </text:span><text:span text:style-name="T13">se corrigea</text:span><text:span text:style-name="T11"> et </text:span><text:span text:style-name="T13">devint</text:span><text:span text:style-name="T11"> douce, aimable et gracieuse.</text:span></text:p>
      <text:p text:style-name="P20"/>
      <text:p text:style-name="P32"><text:soft-page-break/><text:span text:style-name="T11">ANALYSE LOG. --- Deux propositions. 1. Prop (indép.) : </text:span><text:span text:style-name="T13">Une petit fille assez jolie se promenait un jour dans la campagne avec son excellente mère. </text:span><text:span text:style-name="T11">Suj. complexe: </text:span><text:span text:style-name="T13">Une petite filles assez jolie; </text:span><text:span text:style-name="T11">v.: </text:span><text:span text:style-name="T13">se promenait; </text:span><text:span text:style-name="T11">c. ind.: </text:span><text:span text:style-name="T13">avec son excellente mère; </text:span><text:span text:style-name="T11">c. circ. de temps: </text:span><text:span text:style-name="T13">un jour; </text:span><text:span text:style-name="T11">de lieu: </text:span><text:span text:style-name="T13">dans la campagne. --- </text:span><text:span text:style-name="T11">2. Prop. (indép., ellip., coordonnée à la 1ère): (</text:span><text:span text:style-name="T13">mais</text:span><text:span text:style-name="T11">) </text:span><text:span text:style-name="T13">qui était d'une humeur bizarre et capricieuse</text:span><text:span text:style-name="T11">. Suj.: </text:span><text:span text:style-name="T13">qui; </text:span><text:span text:style-name="T11">v. : </text:span><text:span text:style-name="T13">était; </text:span><text:span text:style-name="T11">loc. attr. : </text:span><text:span text:style-name="T13">d'une humeur bizarre et capricieuse.</text:span></text:p>
      <text:p text:style-name="P31"/>
      <text:p text:style-name="P19">26. La maison bien tenue</text:p>
      <text:p text:style-name="P19"/>
      <text:p text:style-name="P26"><text:span text:style-name="T7">Vieilles </text:span><text:span text:style-name="T12">sont</text:span><text:span text:style-name="T7"> les tables, anciens </text:span><text:span text:style-name="T12">sont</text:span><text:span text:style-name="T7"> les lits, mais tous ces meubles </text:span><text:span text:style-name="T12">sont</text:span><text:span text:style-name="T7"> si propres qu'ils en </text:span><text:span text:style-name="T12">semblent</text:span><text:span text:style-name="T7"> rajeunis. On les </text:span><text:span text:style-name="T12">croirait </text:span><text:span text:style-name="T7">neufs. Chaque chose</text:span><text:span text:style-name="T12"> est</text:span><text:span text:style-name="T7"> à sa place; dans l'armoire </text:span><text:span text:style-name="T12">sont </text:span><text:span text:style-name="T7">rangés les vêtements; dans la petite bibliothèque, les livres. Qu'elle </text:span><text:span text:style-name="T12">est</text:span><text:span text:style-name="T7"> gaie et jolie notre chère maisonnette quand un rayon de soleil </text:span><text:span text:style-name="T12">entre</text:span><text:span text:style-name="T7"> par les carreaux des vitres bien claires! Tout près de la maison</text:span><text:span text:style-name="T12"> est</text:span><text:span text:style-name="T7"> un petit potager; à côté des légumes succulents, </text:span><text:span text:style-name="T12">croissent</text:span><text:span text:style-name="T7"> les reines-marguerites, les oignons et les feuilles de laitue. Charmant jardin où, la terre </text:span><text:span text:style-name="T12">tournée</text:span><text:span text:style-name="T7"> et </text:span><text:span text:style-name="T12">retournée</text:span><text:span text:style-name="T7"> sans cesse, nulle mauvaise herbe ne </text:span><text:span text:style-name="T12">croît</text:span><text:span text:style-name="T7">. Ce même ordre </text:span><text:span text:style-name="T12">règne</text:span><text:span text:style-name="T7"> dans les affaires de l'homme soigneux. Les sous s'</text:span><text:span text:style-name="T12">entassent </text:span><text:span text:style-name="T7">dans sa caisse et, chaque mois, il </text:span><text:span text:style-name="T12">augmente</text:span><text:span text:style-name="T7"> son avoir à la caisse d'épargne.</text:span></text:p>
      <text:p text:style-name="P20"/>
      <text:p text:style-name="P33"><text:span text:style-name="T7">ANALYSE GRAM. --- </text:span><text:span text:style-name="T12">Vieilles: </text:span><text:span text:style-name="T7">adj. qual., attr. de </text:span><text:span text:style-name="T12">tables; en </text:span><text:span text:style-name="T7">(</text:span><text:span text:style-name="T12">par cela</text:span><text:span text:style-name="T7">) : pron. pers., c. ind. de </text:span><text:span text:style-name="T12">semblent; semblent: </text:span><text:span text:style-name="T7">v. </text:span><text:span text:style-name="T12">sembler</text:span><text:span text:style-name="T7">, intr.; </text:span><text:span text:style-name="T12">rajeunis: </text:span><text:span text:style-name="T7">adj. att. de </text:span><text:span text:style-name="T12">ils; les: </text:span><text:span text:style-name="T7">pron. pers., c. dir. de </text:span><text:span text:style-name="T12">croirait; neufs: </text:span><text:span text:style-name="T7">adj. qual., attr. de </text:span><text:span text:style-name="T12">les</text:span><text:span text:style-name="T7">.</text:span></text:p>
      <text:p text:style-name="P31"/>
      <text:p text:style-name="P19">27. La toilette</text:p>
      <text:p text:style-name="P19"/>
      <text:p text:style-name="P26"><text:span text:style-name="T7">Le matin, aussitôt hors du lit, je </text:span><text:span text:style-name="T12">cours</text:span><text:span text:style-name="T7"> à l'évier, et en avant l'eau froide! C'</text:span><text:span text:style-name="T12">est</text:span><text:span text:style-name="T7"> cela qui </text:span><text:span text:style-name="T12">réveille</text:span><text:span text:style-name="T7"> et </text:span><text:span text:style-name="T12">rend</text:span><text:span text:style-name="T7"> dispos. Mon col de chemise largement ouvert et mes manches retroussées au-dessus du coude, je </text:span><text:span text:style-name="T12">me frotte </text:span><text:span text:style-name="T7">le visage et le cou avec un coin de serviette mouillé d'eau et frotté de savon. Je n'</text:span><text:span text:style-name="T12">oublie</text:span><text:span text:style-name="T7"> point les « petits nids à crasse, » comme </text:span><text:span text:style-name="T12">dit</text:span><text:span text:style-name="T7"> ma mère, et je </text:span><text:span text:style-name="T12">me rince</text:span><text:span text:style-name="T7"> abondamment. C'</text:span><text:span text:style-name="T12">est</text:span><text:span text:style-name="T7"> ensuite le tour des dents. Je les </text:span><text:span text:style-name="T12">brosse</text:span><text:span text:style-name="T7"> à la poudre et </text:span><text:span text:style-name="T12">rince</text:span><text:span text:style-name="T7"> soigneusement. Mes cheveux </text:span><text:span text:style-name="T12">sont brossés </text:span><text:span text:style-name="T7">et </text:span><text:span text:style-name="T12">peignés</text:span><text:span text:style-name="T7">, puis je </text:span><text:span text:style-name="T12">lave </text:span><text:span text:style-name="T7">mes mains et mes bras en </text:span><text:span text:style-name="T12">soignant </text:span><text:span text:style-name="T7">particulièrement les ongles. L'été, je m'</text:span><text:span text:style-name="T12">offre</text:span><text:span text:style-name="T7"> chaque matin une ablution complète; l'hiver, je </text:span><text:span text:style-name="T12">me contente</text:span><text:span text:style-name="T7"> d'un bain hebdomadaire. M</text:span><text:span text:style-name="T10">ais</text:span><text:span text:style-name="T7">, c'est tous les jours que je </text:span><text:span text:style-name="T12">répète</text:span><text:span text:style-name="T7"> les soins dont j'</text:span><text:span text:style-name="T12">ai parlé</text:span><text:span text:style-name="T7"> plus haut; ma peau n'</text:span><text:span text:style-name="T12">est-</text:span><text:span text:style-name="T7">elle pas sans cesse </text:span><text:span text:style-name="T12">souillée </text:span><text:span text:style-name="T7">de poussière et de sueur? J'</text:span><text:span text:style-name="T12">aurais</text:span><text:span text:style-name="T7"> honte</text:span><text:span text:style-name="T12"> </text:span><text:span text:style-name="T7">d'</text:span><text:span text:style-name="T12">être</text:span><text:span text:style-name="T7"> sale. Je </text:span><text:span text:style-name="T12">veux</text:span><text:span text:style-name="T7"> aussi </text:span><text:span text:style-name="T12">conserver</text:span><text:span text:style-name="T7"> mes dents et, pour cela, n'y pas </text:span><text:span text:style-name="T12">laisser séjourner</text:span><text:span text:style-name="T7"> les débris d'aliments.</text:span></text:p>
      <text:p text:style-name="P20"/>
      <text:p text:style-name="P33"><text:span text:style-name="T7">ANALYSE LOG. --- Trois propositions. --- 1. Prop. (sub. ellip., c. circ. de temps de la princ.) : </text:span><text:span text:style-name="T12">Le matin, aussitôt </text:span><text:span text:style-name="T7">(</text:span><text:span text:style-name="T12">que je suis</text:span><text:span text:style-name="T7">, s-ent.) </text:span><text:span text:style-name="T12">hors du lit. </text:span><text:span text:style-name="T7">Suj. : </text:span><text:span text:style-name="T12">je; </text:span><text:span text:style-name="T7">v.: </text:span><text:span text:style-name="T12">suis; </text:span><text:span text:style-name="T7">attr. prépositif de </text:span><text:span text:style-name="T12">je; hors du lit; </text:span><text:span text:style-name="T7">c. circ. de temps: </text:span><text:span text:style-name="T12">Le matin. --- </text:span><text:span text:style-name="T7">2. Prop. (princ.) : </text:span><text:span text:style-name="T12">je cours à l'évier. </text:span><text:span text:style-name="T7">Suj.: </text:span><text:span text:style-name="T12">je; </text:span><text:span text:style-name="T7">v.: </text:span><text:span text:style-name="T12">cours; </text:span><text:span text:style-name="T7">c. circ. de lieu: </text:span><text:span text:style-name="T12">à l'évier</text:span><text:span text:style-name="T7">. --- 3. Prop. (indép. ellip.) : (</text:span><text:span text:style-name="T12">et</text:span><text:span text:style-name="T7">)</text:span><text:span text:style-name="T12"> en avant l'eau froide </text:span><text:span text:style-name="T7">(</text:span><text:span text:style-name="T12">et l'eau froide coule</text:span><text:span text:style-name="T7">). Suj. complexe: </text:span><text:span text:style-name="T12">l'eau froide; </text:span><text:span text:style-name="T7">v.: </text:span><text:span text:style-name="T12">coule. ---</text:span><text:span text:style-name="T7"> la conj. de coord. </text:span><text:span text:style-name="T12">et</text:span><text:span text:style-name="T7"> unit les 2 premières prop. à la 3e.</text:span></text:p>
      <text:p text:style-name="P31"/>
      <text:p text:style-name="P19">28. Une mère imprudente</text:p>
      <text:p text:style-name="P21"/>
      <text:p text:style-name="P25"><text:span text:style-name="T11">Un riche banquier </text:span><text:span text:style-name="T13">rencontra</text:span><text:span text:style-name="T11"> une dame qui lui </text:span><text:span text:style-name="T13">sembla être</text:span><text:span text:style-name="T11"> la veuve d'un de ses anciens associés. Il l'</text:span><text:span text:style-name="T13">accosta</text:span><text:span text:style-name="T11"> et lui </text:span><text:span text:style-name="T13">dit: </text:span><text:span text:style-name="T11">« N'</text:span><text:span text:style-name="T13">êtes</text:span><text:span text:style-name="T11">-vous pas madame X... ? --- Je la </text:span><text:span text:style-name="T13">suis</text:span><text:span text:style-name="T11">. --- J'</text:span><text:span text:style-name="T13">espère </text:span><text:span text:style-name="T11">que vous </text:span><text:span text:style-name="T13">êtes</text:span><text:span text:style-name="T11"> heureuse chez vos fils? --- Je ne le </text:span><text:span text:style-name="T13">suis </text:span><text:span text:style-name="T11">guère</text:span><text:span text:style-name="T13">, </text:span><text:span text:style-name="T11">monsieur; je </text:span><text:span text:style-name="T13">suis</text:span><text:span text:style-name="T11"> la plus malheureuse des mères. --- Comment, les plus riches propriétaires de l'endroit ne </text:span><text:span text:style-name="T13">sont</text:span><text:span text:style-name="T11">-ils pas vos fils? --- Oui, ils les </text:span><text:span text:style-name="T13">sont</text:span><text:span text:style-name="T11">. --- Ne </text:span><text:span text:style-name="T13">sont</text:span><text:span text:style-name="T11">-ils pas toujours les plus dévoués des fils? --- Ils ne le </text:span><text:span text:style-name="T13">sont</text:span><text:span text:style-name="T11"> plus; depuis que j'</text:span><text:span text:style-name="T13">ai eu </text:span><text:span text:style-name="T11">l'imprudence de leur </text:span><text:span text:style-name="T13">céder </text:span><text:span text:style-name="T11">mes biens, ils me </text:span><text:span text:style-name="T13">délaissent</text:span><text:span text:style-name="T11">. --- Je </text:span><text:span text:style-name="T13">veux améliorer</text:span><text:span text:style-name="T11"> votre sort. Portez cette cassette chez vous; </text:span><text:span text:style-name="T13">comptez</text:span><text:span text:style-name="T11">-en les écus devant vos fils, et </text:span><text:span text:style-name="T13">dites</text:span><text:span text:style-name="T11">-leur que ce trésor </text:span><text:span text:style-name="T13">sera</text:span><text:span text:style-name="T11"> à celui d'entre eux dont vous </text:span><text:span text:style-name="T13">serez</text:span><text:span text:style-name="T11"> le plus contente. » Dès </text:span><text:soft-page-break/><text:span text:style-name="T11">ce jour, ces fils égoïstes et ingrats </text:span><text:span text:style-name="T13">donnèrent</text:span><text:span text:style-name="T11"> les plus grands soins à leur mère. À sa mort, ils </text:span><text:span text:style-name="T13">s'empressèrent d'ouvrir</text:span><text:span text:style-name="T11"> la riche cassette; ils n'y </text:span><text:span text:style-name="T13">trouvèrent</text:span><text:span text:style-name="T11"> qu'un papier sur lequel </text:span><text:span text:style-name="T13">était écrit: </text:span><text:span text:style-name="T11">la plus grande imprudence que </text:span><text:span text:style-name="T13">puisse commettre </text:span><text:span text:style-name="T11">une mère, </text:span><text:span text:style-name="T13">est </text:span><text:span text:style-name="T11">de </text:span><text:span text:style-name="T13">se défaire</text:span><text:span text:style-name="T11"> trop tôt de ses biens.</text:span></text:p>
      <text:p text:style-name="P20"/>
      <text:p text:style-name="P32"><text:span text:style-name="T11">ANALYSE GRAM. --- </text:span><text:span text:style-name="T13">qui: </text:span><text:span text:style-name="T11">pron. rel., a pour antéc. </text:span><text:span text:style-name="T13">dame</text:span><text:span text:style-name="T11">, suj. de </text:span><text:span text:style-name="T13">sembla</text:span><text:span text:style-name="T11">; </text:span><text:span text:style-name="T13">lui: </text:span><text:span text:style-name="T11">pron. pers., c. ind. de </text:span><text:span text:style-name="T13">sembla; être la veuve: </text:span><text:span text:style-name="T11">loc. attr., attr. de </text:span><text:span text:style-name="T13">qui; d' </text:span><text:span text:style-name="T11">(</text:span><text:span text:style-name="T13">de</text:span><text:span text:style-name="T11">) : prép., unit </text:span><text:span text:style-name="T13">veuve</text:span><text:span text:style-name="T11"> à son compl. </text:span><text:span text:style-name="T13">un; un: </text:span><text:span text:style-name="T11">pron. indéf., c. de </text:span><text:span text:style-name="T13">veuve</text:span><text:span text:style-name="T11">; </text:span><text:span text:style-name="T13">associés: </text:span><text:span text:style-name="T11">n. c., c. de </text:span><text:span text:style-name="T13">un</text:span><text:span text:style-name="T11">.</text:span></text:p>
      <text:p text:style-name="P31"/>
      <text:p text:style-name="P19">29. Des lunettes qui font lire</text:p>
      <text:p text:style-name="P19"/>
      <text:p text:style-name="P51"><text:span text:style-name="T16">Un vieux paysan </text:span><text:span text:style-name="T17">entre</text:span><text:span text:style-name="T16"> chez un opticien et </text:span><text:span text:style-name="T17">demande</text:span><text:span text:style-name="T16"> des lunettes. On lui en </text:span><text:span text:style-name="T17">présente</text:span><text:span text:style-name="T16"> une paire qu'il </text:span><text:span text:style-name="T17">se met</text:span><text:span text:style-name="T16"> sur le nez et, en même temps, un journal pour </text:span><text:span text:style-name="T17">faire</text:span><text:span text:style-name="T16"> l'essai : « Cette paire ne </text:span><text:span text:style-name="T17">va</text:span><text:span text:style-name="T16"> pas, </text:span><text:span text:style-name="T17">dit</text:span><text:span text:style-name="T16">-il, </text:span><text:span text:style-name="T17">essayons</text:span><text:span text:style-name="T16">-en une autre paire. Celle-ci ne </text:span><text:span text:style-name="T17">vaut</text:span><text:span text:style-name="T16"> rien non plus; </text:span><text:span text:style-name="T17">montrez-</text:span><text:span text:style-name="T16">m'en d'autres. » Une troisième, une quatrième, une cinquième paire </text:span><text:span text:style-name="T17">sont essayées</text:span><text:span text:style-name="T16"> sans succès. « </text:span><text:span text:style-name="T17">Voyez</text:span><text:span text:style-name="T16"> celles-ci, » dit l'opticien. Le marchand </text:span><text:span text:style-name="T17">s'aperçoit</text:span><text:span text:style-name="T16"> que le paysan </text:span><text:span text:style-name="T17">tient</text:span><text:span text:style-name="T16"> le journal sens dessus dessous. « Mais, cher monsieur, </text:span><text:span text:style-name="T17">savez-vous lire? </text:span><text:span text:style-name="T16">--- Si je </text:span><text:span text:style-name="T17">savais</text:span><text:span text:style-name="T16">, je n'</text:span><text:span text:style-name="T17">aurais</text:span><text:span text:style-name="T16"> pas besoin de vos lunettes! Notre instituteur, sans ses lunettes, ne </text:span><text:span text:style-name="T17">distingue</text:span><text:span text:style-name="T16"> pas A de B; mais quand il les </text:span><text:span text:style-name="T17">a</text:span><text:span text:style-name="T16"> sur le nez, ça </text:span><text:span text:style-name="T17">va</text:span><text:span text:style-name="T16"> tout seul. Ce </text:span><text:span text:style-name="T17">sont</text:span><text:span text:style-name="T16"> des lunettes comme les siennes qu'il me faut. »</text:span></text:p>
      <text:p text:style-name="P20"/>
      <text:p text:style-name="P52"><text:span text:style-name="T18">ANALYSE GRAM. --- </text:span><text:span text:style-name="T22">On: </text:span><text:span text:style-name="T18">pron. indéf., suj. de </text:span><text:span text:style-name="T22">présente; lui: </text:span><text:span text:style-name="T18">pron. pers., c. ind. de </text:span><text:span text:style-name="T22">présente; en: </text:span><text:span text:style-name="T18">pron. pers., c. de </text:span><text:span text:style-name="T22">paire; présente: </text:span><text:span text:style-name="T18">v. </text:span><text:span text:style-name="T22">présenter, </text:span><text:span text:style-name="T18">tr.; </text:span><text:span text:style-name="T22">qu': </text:span><text:span text:style-name="T18">pron. rel., c. dir. de </text:span><text:span text:style-name="T22">se met; se met: </text:span><text:span text:style-name="T18">v. </text:span><text:span text:style-name="T22">se mettre</text:span><text:span text:style-name="T18">, accid. pronom.; </text:span><text:span text:style-name="T22">en même temps: </text:span><text:span text:style-name="T18">loc. adv., mod. </text:span><text:span text:style-name="T22">présente; journal: </text:span><text:span text:style-name="T18">n. c., c. dir. de </text:span><text:span text:style-name="T22">présente.</text:span></text:p>
      <text:p text:style-name="P31"/>
      <text:p text:style-name="P19">30. Aimez-vous les uns les autres</text:p>
      <text:p text:style-name="P19"/>
      <text:p text:style-name="P45"><text:span text:style-name="T18">Celui qui n'</text:span><text:span text:style-name="T22">aime</text:span><text:span text:style-name="T18"> personne n'</text:span><text:span text:style-name="T22">est aimé</text:span><text:span text:style-name="T18"> de personne. Il n'</text:span><text:span text:style-name="T22">est</text:span><text:span text:style-name="T18"> rien au monde de plus haïssable qu'un égoïste. Quiconque ne </text:span><text:span text:style-name="T22">pense </text:span><text:span text:style-name="T18">qu'à soi, sans jamais </text:span><text:span text:style-name="T22">songer</text:span><text:span text:style-name="T18"> à autrui, n'</text:span><text:span text:style-name="T22">est</text:span><text:span text:style-name="T18"> pas digne du nom d'homme. C'</text:span><text:span text:style-name="T22">est</text:span><text:span text:style-name="T18"> une loi de notre nature de nous </text:span><text:span text:style-name="T22">aimer</text:span><text:span text:style-name="T18"> les uns les autres. On n'</text:span><text:span text:style-name="T22">ignorait</text:span><text:span text:style-name="T18"> pas cette vérité même chez les anciens. Un des leurs, qui </text:span><text:span text:style-name="T22">était</text:span><text:span text:style-name="T18"> un poète éminent, </text:span><text:span text:style-name="T22">disait: </text:span><text:span text:style-name="T18">« Rien de ce qui </text:span><text:span text:style-name="T22">est</text:span><text:span text:style-name="T18"> humain ne m'</text:span><text:span text:style-name="T22">est</text:span><text:span text:style-name="T18"> étranger; c'est-à-dire, les douleurs d'autrui </text:span><text:span text:style-name="T22">sont</text:span><text:span text:style-name="T18"> les miennes; le mal que </text:span><text:span text:style-name="T22">souffre</text:span><text:span text:style-name="T18"> quelqu'un de mes semblables, je le </text:span><text:span text:style-name="T22">ressens</text:span><text:span text:style-name="T18"> aussi; chacun de nous </text:span><text:span text:style-name="T22">doit compatir</text:span><text:span text:style-name="T18"> aux souffrances d'autrui comme aux siennes. La bienfaisance </text:span><text:span text:style-name="T22">est</text:span><text:span text:style-name="T18"> la vertu humaine par excellence, et c'</text:span><text:span text:style-name="T22">est</text:span><text:span text:style-name="T18"> pour cela que son nom </text:span><text:span text:style-name="T22">est</text:span><text:span text:style-name="T18"> synonyme d'humanité, de charité. » </text:span><text:span text:style-name="T22">Aimer</text:span><text:span text:style-name="T18"> les hommes parce qu'ils </text:span><text:span text:style-name="T22">sont</text:span><text:span text:style-name="T18"> nos frères, telle </text:span><text:span text:style-name="T22">est</text:span><text:span text:style-name="T18"> la loi que </text:span><text:span text:style-name="T22">rappelle</text:span><text:span text:style-name="T18"> chaque ligne des livres Saints; tel </text:span><text:span text:style-name="T22">est</text:span><text:span text:style-name="T18"> le devoir que </text:span><text:span text:style-name="T22">rappelle</text:span><text:span text:style-name="T18"> en un seul mot la devise catholique: Charité. --- </text:span><text:span text:style-name="T22">L'Enseignement Primaire.</text:span></text:p>
      <text:p text:style-name="P20"/>
      <text:p text:style-name="P52"><text:span text:style-name="T18">ANALYSE GRAM. --- </text:span><text:span text:style-name="T22">Celui: </text:span><text:span text:style-name="T18">pron. dém., suj. de </text:span><text:span text:style-name="T22">est aimé; qui: </text:span><text:span text:style-name="T18">pron. rel., suj, de </text:span><text:span text:style-name="T22">aime; n': </text:span><text:span text:style-name="T18">adv. de nég., mod. </text:span><text:span text:style-name="T22">aime; personne: </text:span><text:span text:style-name="T18">pron. indéf., c. dir. de </text:span><text:span text:style-name="T22">aime; est aimé: </text:span><text:span text:style-name="T18">v. </text:span><text:span text:style-name="T22">aimer, </text:span><text:span text:style-name="T18">passif, ind., prés.; </text:span><text:span text:style-name="T22">de: </text:span><text:span text:style-name="T18">prép., unit </text:span><text:span text:style-name="T22">est aimé</text:span><text:span text:style-name="T18"> à son compl. </text:span><text:span text:style-name="T22">personne; personne: </text:span><text:span text:style-name="T18">pron. indéf., c. ind. de </text:span><text:span text:style-name="T22">est aimé.</text:span></text:p>
      <text:p text:style-name="P31"/>
      <text:p text:style-name="P52"><text:span text:style-name="T18">ANALYSE LOG. --- 2 propositions. 1. Prop (princ.) : </text:span><text:span text:style-name="T22">Celui... n'est aimé de personne. </text:span><text:span text:style-name="T18">Suj.: </text:span><text:span text:style-name="T22">Celui; </text:span><text:span text:style-name="T18">v.: </text:span><text:span text:style-name="T22">n'est aimé; </text:span><text:span text:style-name="T18">c. ind.: </text:span><text:span text:style-name="T22">de personne. </text:span><text:span text:style-name="T18">--- 2. Prop. (sub., dét. de </text:span><text:span text:style-name="T22">Celui</text:span><text:span text:style-name="T18">) : </text:span><text:span text:style-name="T22">qui n'aime personne. </text:span><text:span text:style-name="T18">Suj.: </text:span><text:span text:style-name="T22">qui; </text:span><text:span text:style-name="T18">v. : </text:span><text:span text:style-name="T22">n'aime; </text:span><text:span text:style-name="T18">c. dir. : </text:span><text:span text:style-name="T22">personne</text:span><text:span text:style-name="T18">.</text:span></text:p>
      <text:p text:style-name="P31"/>
      <text:p text:style-name="P19">31. L'ange et le choléra</text:p>
      <text:p text:style-name="P19"/>
      <text:p text:style-name="P45"><text:span text:style-name="T18">Un ange exterminateur </text:span><text:span text:style-name="T22">se présente</text:span><text:span text:style-name="T18"> chez un roi d'Asie. « Quel fléau </text:span><text:span text:style-name="T22">caches</text:span><text:span text:style-name="T18">-tu sous tes ailes? » lui </text:span><text:span text:style-name="T22">demande</text:span><text:span text:style-name="T18"> le monarque. « Je </text:span><text:span text:style-name="T22">porte</text:span><text:span text:style-name="T18"> le choléra, » lui </text:span><text:span text:style-name="T22">répond </text:span><text:span text:style-name="T18">l'exécuteur des vengeances divines. « Et combien de victimes </text:span><text:span text:style-name="T22">feras</text:span><text:span text:style-name="T18">-tu? » « Six mille, » lui </text:span><text:span text:style-name="T22">répond </text:span><text:span text:style-name="T18">l'ange. Au lieu de six </text:span><text:soft-page-break/><text:span text:style-name="T18">mille victimes, l'épidémie en </text:span><text:span text:style-name="T22">fit</text:span><text:span text:style-name="T18"> vingt-cinq mille. « Tu m'</text:span><text:span text:style-name="T22">as trompé, » </text:span><text:span text:style-name="T18">lui </text:span><text:span text:style-name="T22">dit</text:span><text:span text:style-name="T18"> le roi; «tu m'</text:span><text:span text:style-name="T22">as</text:span><text:span text:style-name="T18"> </text:span><text:span text:style-name="T22">tué</text:span><text:span text:style-name="T18"> vingt-cinq mille sujets. » « Le choléra n'en </text:span><text:span text:style-name="T22">a tué</text:span><text:span text:style-name="T18"> que six mille, » </text:span><text:span text:style-name="T22">répliqua</text:span><text:span text:style-name="T18"> l'ange; « les dix-neuf mille autres </text:span><text:span text:style-name="T22">sont </text:span><text:span text:style-name="T18">morts de peur. » Afin de ne pas nous </text:span><text:span text:style-name="T22">attirer</text:span><text:span text:style-name="T18"> les châtiments du ciel et de </text:span><text:span text:style-name="T22">vivre</text:span><text:span text:style-name="T18"> tranquilles, </text:span><text:span text:style-name="T22">tenons </text:span><text:span text:style-name="T18">notre conscience en paix et nos comptes en règle avec le souverain Juge.</text:span></text:p>
      <text:p text:style-name="P20"/>
      <text:p text:style-name="P52"><text:span text:style-name="T18">ANALYSE LOG. --- (</text:span><text:span text:style-name="T22">3e phrase</text:span><text:span text:style-name="T18">). 2 prop. 1 Prop. (indép.) </text:span><text:span text:style-name="T22">Je porte le choléra. </text:span><text:span text:style-name="T18">Suj.: </text:span><text:span text:style-name="T22">Je</text:span><text:span text:style-name="T18">; v.: </text:span><text:span text:style-name="T22">porte; </text:span><text:span text:style-name="T18">c. dir. : </text:span><text:span text:style-name="T22">le choléra. </text:span><text:span text:style-name="T18">2. Prop. (indép., incise) : </text:span><text:span text:style-name="T22">lui répond l'exécuteur des vengeances divines</text:span><text:span text:style-name="T18">. Suj. complexe: </text:span><text:span text:style-name="T22">l'exécuteur des vengeances divines; </text:span><text:span text:style-name="T18">v.: </text:span><text:span text:style-name="T22">répond; </text:span><text:span text:style-name="T18">c. ind.: </text:span><text:span text:style-name="T22">lui</text:span><text:span text:style-name="T18">.</text:span></text:p>
      <text:p text:style-name="P31"/>
      <text:p text:style-name="P19">32. Les deux renards</text:p>
      <text:p text:style-name="P19"/>
      <text:p text:style-name="P45"><text:span text:style-name="T18">On </text:span><text:span text:style-name="T22">rapporte</text:span><text:span text:style-name="T18"> que deux renards </text:span><text:span text:style-name="T22">entrèrent</text:span><text:span text:style-name="T18">, la nuit, dans un poulailler; ils </text:span><text:span text:style-name="T22">étranglèrent</text:span><text:span text:style-name="T18"> le coq, les poules et les poulets, et ils </text:span><text:span text:style-name="T22">apaisèrent</text:span><text:span text:style-name="T18"> leur faim. L'un, qui </text:span><text:span text:style-name="T22">était</text:span><text:span text:style-name="T18"> jeune et ardent, </text:span><text:span text:style-name="T22">voulait</text:span><text:span text:style-name="T18"> tout </text:span><text:span text:style-name="T22">dévorer</text:span><text:span text:style-name="T18">; l'autre, qui </text:span><text:span text:style-name="T22">était</text:span><text:span text:style-name="T18"> vieux et avare, </text:span><text:span text:style-name="T22">voulait garder</text:span><text:span text:style-name="T18"> quelques provisions pour l'avenir. Le vieux </text:span><text:span text:style-name="T22">disait: </text:span><text:span text:style-name="T18">« Mon ami, l'expérience m'</text:span><text:span text:style-name="T22">a rendu</text:span><text:span text:style-name="T18"> sage; j'</text:span><text:span text:style-name="T22">ai vu</text:span><text:span text:style-name="T18"> bien des choses depuis que je </text:span><text:span text:style-name="T22">suis</text:span><text:span text:style-name="T18"> au monde. Ne </text:span><text:span text:style-name="T22">mangeons</text:span><text:span text:style-name="T18"> pas tout notre bien en un seul jour; nous </text:span><text:span text:style-name="T22">avons fait</text:span><text:span text:style-name="T18"> fortune; il </text:span><text:span text:style-name="T22">faut ménager</text:span><text:span text:style-name="T18"> notre bien. Le jeune </text:span><text:span text:style-name="T22">répondit: « Fais</text:span><text:span text:style-name="T18"> comme tu </text:span><text:span text:style-name="T22">voudras</text:span><text:span text:style-name="T18">; moi, je </text:span><text:span text:style-name="T22">veux</text:span><text:span text:style-name="T18"> tout </text:span><text:span text:style-name="T22">manger </text:span><text:span text:style-name="T18">pendant que j'y </text:span><text:span text:style-name="T22">suis; </text:span><text:span text:style-name="T18">car, nous ne </text:span><text:span text:style-name="T22">pouvons espérer revenir; </text:span><text:span text:style-name="T18">le maître, pour </text:span><text:span text:style-name="T22">venger </text:span><text:span text:style-name="T18">la mort de ses poules, nous </text:span><text:span text:style-name="T22">assommerait</text:span><text:span text:style-name="T18">. » Alors, chacun </text:span><text:span text:style-name="T22">prit </text:span><text:span text:style-name="T18">son parti. Le jeune </text:span><text:span text:style-name="T22">mangea</text:span><text:span text:style-name="T18"> tant qu'il </text:span><text:span text:style-name="T22">se creva</text:span><text:span text:style-name="T18"> et il </text:span><text:span text:style-name="T22">alla mourir</text:span><text:span text:style-name="T18"> dans son terrier. Le vieux, qui </text:span><text:span text:style-name="T22">croyait</text:span><text:span text:style-name="T18"> plus sage de </text:span><text:span text:style-name="T22">modérer</text:span><text:span text:style-name="T18"> ses appétits et de </text:span><text:span text:style-name="T22">vivre</text:span><text:span text:style-name="T18"> d'économie, </text:span><text:span text:style-name="T22">voulut retourner</text:span><text:span text:style-name="T18"> à sa proie et </text:span><text:span text:style-name="T22">fut assommé</text:span><text:span text:style-name="T18"> par le maître. Chaque âge </text:span><text:span text:style-name="T22">a</text:span><text:span text:style-name="T18"> ses défauts; les jeunes gens </text:span><text:span text:style-name="T22">sont</text:span><text:span text:style-name="T18"> insatiables dans leurs plaisirs; les vieux </text:span><text:span text:style-name="T22">sont </text:span><text:span text:style-name="T18">incorrigibles dans leur avarice.</text:span></text:p>
      <text:p text:style-name="P20"/>
      <text:p text:style-name="P52"><text:span text:style-name="T18">ANALYSE LOG. --- 4 prop. 1. Prop. (princ.) : </text:span><text:span text:style-name="T22">On rapporte. </text:span><text:span text:style-name="T18">Suj.: </text:span><text:span text:style-name="T22">On; </text:span><text:span text:style-name="T18">v.: </text:span><text:span text:style-name="T22">rapport; </text:span><text:span text:style-name="T18">c. dir.: la prop. suivante. --- 2. Prop. (sub., c. dir de </text:span><text:span text:style-name="T22">rapporte</text:span><text:span text:style-name="T18">) : (</text:span><text:span text:style-name="T22">que</text:span><text:span text:style-name="T18">) </text:span><text:span text:style-name="T22">deux renards... </text:span><text:span text:style-name="T18">Suj. complexe: </text:span><text:span text:style-name="T22">deux renards; </text:span><text:span text:style-name="T18">v.: </text:span><text:span text:style-name="T22">entrèrent; </text:span><text:span text:style-name="T18">c. circ. de temps: </text:span><text:span text:style-name="T22">la nuit; </text:span><text:span text:style-name="T18">c. circ. de lieu: </text:span><text:span text:style-name="T22">dans un poulailler. </text:span><text:span text:style-name="T18">--- </text:span><text:span text:style-name="T22">que: </text:span><text:span text:style-name="T18">conj. sub., unit la 1ère prop. à la 2e. --- 3. Prop. (indép.) : </text:span><text:span text:style-name="T22">ils égorgèrent le coq...</text:span><text:span text:style-name="T18"> Suj.: </text:span><text:span text:style-name="T22">ils</text:span><text:span text:style-name="T18">; v.: </text:span><text:span text:style-name="T22">égorgèrent; </text:span><text:span text:style-name="T18">c. dir. mult. : </text:span><text:span text:style-name="T22">le coq, les poules </text:span><text:span text:style-name="T18">(</text:span><text:span text:style-name="T22">et</text:span><text:span text:style-name="T18">)</text:span><text:span text:style-name="T22"> les poulets. --- </text:span><text:span text:style-name="T18">4. Prop (indép.) : (</text:span><text:span text:style-name="T22">et</text:span><text:span text:style-name="T18">) </text:span><text:span text:style-name="T22">ils apaisèrent leur faim. </text:span><text:span text:style-name="T18">Suj.: </text:span><text:span text:style-name="T22">ils; </text:span><text:span text:style-name="T18">v.: </text:span><text:span text:style-name="T22">apaisèrent; </text:span><text:span text:style-name="T18">c. dir. complexe: </text:span><text:span text:style-name="T22">leur faim. --- et: </text:span><text:span text:style-name="T18">conj. de coord., relie 2 prop.</text:span></text:p>
      <text:p text:style-name="P31"/>
      <text:p text:style-name="P19">33. Une bonne leçon</text:p>
      <text:p text:style-name="P19"/>
      <text:p text:style-name="P45"><text:span text:style-name="T18">Un monsieur qui </text:span><text:span text:style-name="T22">prenait</text:span><text:span text:style-name="T18"> un rafraîchissement dans une auberge, </text:span><text:span text:style-name="T22">remarqua</text:span><text:span text:style-name="T18">, appendue au mur, une image fort inconvenante. « Combien vous </text:span><text:span text:style-name="T22">coûte</text:span><text:span text:style-name="T18"> cette gravure, madame, » </text:span><text:span text:style-name="T22">demande</text:span><text:span text:style-name="T18">-t-il à l'aubergiste? --- </text:span><text:span text:style-name="T22">Quatre-vingts</text:span><text:span text:style-name="T18"> sous, monsieur. --- Je vous </text:span><text:span text:style-name="T22">offre</text:span><text:span text:style-name="T18"> le double, me la </text:span><text:span text:style-name="T22">cédez-</text:span><text:span text:style-name="T18">vous? --- </text:span><text:span text:style-name="T22">Prenez</text:span><text:span text:style-name="T18">-la, monsieur. » Le monsieur </text:span><text:span text:style-name="T22">descend</text:span><text:span text:style-name="T18"> la gravure, </text:span><text:span text:style-name="T22">prend</text:span><text:span text:style-name="T18"> son couteau et la </text:span><text:span text:style-name="T22">met</text:span><text:span text:style-name="T18"> en pièces; puis, </text:span><text:span text:style-name="T22">s'adressant</text:span><text:span text:style-name="T18"> à la dame ébahie: « Voilà, </text:span><text:span text:style-name="T22">dit</text:span><text:span text:style-name="T18">-il, ce qu'il </text:span><text:span text:style-name="T22">faut faire</text:span><text:span text:style-name="T18"> de cette sorte d'images. » L'aubergiste </text:span><text:span text:style-name="T22">comprit</text:span><text:span text:style-name="T18"> la leçon puisqu'elle </text:span><text:span text:style-name="T22">rougit</text:span><text:span text:style-name="T18">.</text:span></text:p>
      <text:p text:style-name="P20"/>
      <text:p text:style-name="P52"><text:span text:style-name="T18">ANALYSE LOG. --- 3 prop. 1. Prop. (princ.) : </text:span><text:span text:style-name="T22">Un monsieur remarqua une image fort inconvenante</text:span><text:span text:style-name="T18">. Suj.: </text:span><text:span text:style-name="T22">Un monsieur; </text:span><text:span text:style-name="T18">v.: </text:span><text:span text:style-name="T22">remarqua</text:span><text:span text:style-name="T18">; c. dir.: </text:span><text:span text:style-name="T22">une image fort inconvenante. </text:span><text:span text:style-name="T18">2. Prop. (sub., c. dét. de </text:span><text:span text:style-name="T22">monsieur</text:span><text:span text:style-name="T18">): </text:span><text:span text:style-name="T22">qui prenait un rafraîchissement</text:span><text:span text:style-name="T18">. Suj.: </text:span><text:span text:style-name="T22">qui; </text:span><text:span text:style-name="T18">v.: </text:span><text:span text:style-name="T22">prenait; </text:span><text:span text:style-name="T18">c. dir.: </text:span><text:span text:style-name="T22">un rafraîchissement; </text:span><text:span text:style-name="T18">c. circ. de lieu: </text:span><text:span text:style-name="T22">dans une auberge</text:span><text:span text:style-name="T18">. --- 3. Prop. (sub., expl. de </text:span><text:span text:style-name="T22">image</text:span><text:span text:style-name="T18">): </text:span><text:span text:style-name="T22">qui était </text:span><text:span text:style-name="T18">(s.-ent.) </text:span><text:span text:style-name="T22">appendue au mur</text:span><text:span text:style-name="T18">. Suj.: </text:span><text:span text:style-name="T22">qui</text:span><text:span text:style-name="T18">; v.: </text:span><text:span text:style-name="T22">était; </text:span><text:span text:style-name="T18">attr. complexe: </text:span><text:span text:style-name="T22">appendue au mur</text:span><text:span text:style-name="T18">.</text:span></text:p>
      <text:p text:style-name="P31"/>
      <text:p text:style-name="P19">34. Un prestidigitateur</text:p>
      <text:p text:style-name="P19"/>
      <text:p text:style-name="P45"><text:span text:style-name="T18">« </text:span><text:span text:style-name="T22">Vois</text:span><text:span text:style-name="T18">, papa, comme cet homme </text:span><text:span text:style-name="T22">est</text:span><text:span text:style-name="T18"> habile, </text:span><text:span text:style-name="T22">disait</text:span><text:span text:style-name="T18"> le petit Jean, en </text:span><text:span text:style-name="T22">parlant</text:span><text:span text:style-name="T18"> d'un prestidigitateur. Il </text:span><text:span text:style-name="T22">a changé</text:span><text:span text:style-name="T18"> une pièce de cinquante sous en une fleur. Maintenant, il </text:span><text:span text:style-name="T22">vient</text:span><text:span text:style-name="T18"> de </text:span><text:span text:style-name="T22">transformer</text:span><text:span text:style-name="T18"> un vingt-cinq sous en un pigeon. C</text:span><text:span text:style-name="T22">'est</text:span><text:span text:style-name="T18"> merveilleux! --- Ta soeur </text:span><text:span text:style-name="T22">fait </text:span><text:span text:style-name="T18">mieux que cela, mon cher Jean; hier, je lui </text:span><text:span text:style-name="T22">donnai</text:span><text:span text:style-name="T18"> un billet de dix piastres et à l'instant elle le </text:span><text:span text:style-name="T22">transforma</text:span><text:span text:style-name="T18">. </text:span><text:soft-page-break/><text:span text:style-name="T18">--- En quoi le </text:span><text:span text:style-name="T22">transforma-</text:span><text:span text:style-name="T18">t-elle</text:span><text:span text:style-name="T22">, </text:span><text:span text:style-name="T18">papa? --- Elle le </text:span><text:span text:style-name="T22">transforma</text:span><text:span text:style-name="T18"> en ce joli chapeau qu'elle </text:span><text:span text:style-name="T22">porte </text:span><text:span text:style-name="T18">aujourd'hui. »</text:span></text:p>
      <text:p text:style-name="P20"/>
      <text:p text:style-name="P52"><text:span text:style-name="T18">ANALYSE LOG. --- 3 prop. --- 1. Prop. (princ. ellip.): </text:span><text:span text:style-name="T22">Vois </text:span><text:span text:style-name="T18">(</text:span><text:span text:style-name="T22">papa</text:span><text:span text:style-name="T18">). Suj.: </text:span><text:span text:style-name="T22">toi</text:span><text:span text:style-name="T18"> (s.-ent.): v.: </text:span><text:span text:style-name="T22">vois</text:span><text:span text:style-name="T18">. --- </text:span><text:span text:style-name="T22">papa: </text:span><text:span text:style-name="T18">n. mis en apost. --- 2. Prop. (sub., c. dir. de la princ.): </text:span><text:span text:style-name="T22"><text:s/>comme </text:span><text:span text:style-name="T18">(</text:span><text:span text:style-name="T22">combien</text:span><text:span text:style-name="T18">) </text:span><text:span text:style-name="T22">cet homme est habile.</text:span><text:span text:style-name="T18"> Suj. complexe: </text:span><text:span text:style-name="T22">cet homme; </text:span><text:span text:style-name="T18">v.: </text:span><text:span text:style-name="T22">est; </text:span><text:span text:style-name="T18">attr.: </text:span><text:span text:style-name="T22">habile</text:span><text:span text:style-name="T18">. --- 3. Prop. (incise): </text:span><text:span text:style-name="T22">disait le petit Jean. </text:span><text:span text:style-name="T18">Suj. complexe: </text:span><text:span text:style-name="T22">le petit Jean; </text:span><text:span text:style-name="T18">v.: </text:span><text:span text:style-name="T22">disait; </text:span><text:span text:style-name="T18">c. circ. de temps : </text:span><text:span text:style-name="T22">en parlant d'un prestidigitateur</text:span><text:span text:style-name="T18">.</text:span></text:p>
      <text:p text:style-name="P31"/>
      <text:p text:style-name="P19">35. Le fricot</text:p>
      <text:p text:style-name="P19"/>
      <text:p text:style-name="P45"><text:span text:style-name="T18">Le fricot, c'</text:span><text:span text:style-name="T22">était</text:span><text:span text:style-name="T18"> pour moi, quand j'</text:span><text:span text:style-name="T22">étais</text:span><text:span text:style-name="T18"> enfant, tout ce que l'on </text:span><text:span text:style-name="T22">mangeait</text:span><text:span text:style-name="T18"> avec son pain, pour qu'il ne </text:span><text:span text:style-name="T22">fût</text:span><text:span text:style-name="T18"> pas sec. Le vrai fricot, c'</text:span><text:span text:style-name="T22">était</text:span><text:span text:style-name="T18"> celui que nous </text:span><text:span text:style-name="T22">avions entendu chanter</text:span><text:span text:style-name="T18"> sur le poêlon quand ma mère, ou la bonne, </text:span><text:span text:style-name="T22">avait versé</text:span><text:span text:style-name="T18"> dans le plat le beurre qui, en </text:span><text:span text:style-name="T22">s'échauffant</text:span><text:span text:style-name="T18">, emplissait l'air d'un </text:span><text:span text:style-name="T22">fr... fr...</text:span><text:span text:style-name="T18"> joyeux et appétissant. Nous </text:span><text:span text:style-name="T22">humions</text:span><text:span text:style-name="T18"> ce bruit et la bonne odeur qui l'</text:span><text:span text:style-name="T22">accompagnait</text:span><text:span text:style-name="T18"> de toutes nos oreilles et de toutes nos narines. « Il </text:span><text:span text:style-name="T22">y aura</text:span><text:span text:style-name="T18">, ce soir, du bon fricot! » </text:span><text:span text:style-name="T22">disait</text:span><text:span text:style-name="T18"> ma mère. Cela </text:span><text:span text:style-name="T22">ouvrait</text:span><text:span text:style-name="T18"> bien des espoirs. Que </text:span><text:span text:style-name="T22">serait</text:span><text:span text:style-name="T18"> ce fricot? Le coeur </text:span><text:span text:style-name="T22">battait</text:span><text:span text:style-name="T18"> d'attente et l'eau </text:span><text:span text:style-name="T22">en venait</text:span><text:span text:style-name="T18"> à la bouche.</text:span></text:p>
      <text:p text:style-name="P20"/>
      <text:p text:style-name="P19">36. À force de forger, on devient forgeron</text:p>
      <text:p text:style-name="P19"/>
      <text:p text:style-name="P45"><text:span text:style-name="T18">« Jeune apprenti, </text:span><text:span text:style-name="T22">as</text:span><text:span text:style-name="T18">-tu </text:span><text:span text:style-name="T22">allumé</text:span><text:span text:style-name="T18"> le feu? </text:span><text:span text:style-name="T22">As</text:span><text:span text:style-name="T18">-tu </text:span><text:span text:style-name="T22">préparé </text:span><text:span text:style-name="T18">le marteau et l'enclume? </text:span><text:span text:style-name="T22">As</text:span><text:span text:style-name="T18">-tu </text:span><text:span text:style-name="T22">plongé</text:span><text:span text:style-name="T18"> la barre de fer dans le brasier? </text:span><text:span text:style-name="T22">As</text:span><text:span text:style-name="T18">-tu </text:span><text:span text:style-name="T22">mis</text:span><text:span text:style-name="T18"> en mouvement le lourd soufflet? --- Oui, j'</text:span><text:span text:style-name="T22">ai fait</text:span><text:span text:style-name="T18"> tout cela. --- </text:span><text:span text:style-name="T22">Est</text:span><text:span text:style-name="T18">-ce que la barre </text:span><text:span text:style-name="T22">rougit</text:span><text:span text:style-name="T18"> peu à peu? </text:span><text:span text:style-name="T22">Est</text:span><text:span text:style-name="T18">-elle lumineuse et presque transparente? Si oui, </text:span><text:span text:style-name="T22">pose</text:span><text:span text:style-name="T18">-la sur l'enclume et </text:span><text:span text:style-name="T22">forge</text:span><text:span text:style-name="T18"> le soc de charrue qui </text:span><text:span text:style-name="T22">doit remuer</text:span><text:span text:style-name="T18"> la terre nourricière. --- C'est fait. --- Mais qu'</text:span><text:span text:style-name="T22">as</text:span><text:span text:style-name="T18">-tu? Pourquoi </text:span><text:span text:style-name="T22">regardes</text:span><text:span text:style-name="T18">-tu tristement ton oeuvre informe? </text:span><text:span text:style-name="T22">Est</text:span><text:span text:style-name="T18">-ce que tu te </text:span><text:span text:style-name="T22">décourages? Apprends</text:span><text:span text:style-name="T18"> donc qu'on ne </text:span><text:span text:style-name="T22">réussit</text:span><text:span text:style-name="T18"> pas du premier coup. </text:span><text:span text:style-name="T22">Remets</text:span><text:span text:style-name="T18"> le fer au feu et </text:span><text:span text:style-name="T22">recommence</text:span><text:span text:style-name="T18">. --- </text:span><text:span text:style-name="T22">Est</text:span><text:span text:style-name="T18">-ce mieux cette fois-ci? --- Je le </text:span><text:span text:style-name="T22">crois</text:span><text:span text:style-name="T18">, mais ne n'</text:span><text:span text:style-name="T22">est</text:span><text:span text:style-name="T18"> pas encore bien. --- </text:span><text:span text:style-name="T22">Travaille</text:span><text:span text:style-name="T18"> et </text:span><text:span text:style-name="T22">espère</text:span><text:span text:style-name="T18">: à force de </text:span><text:span text:style-name="T22">forger</text:span><text:span text:style-name="T18">, on </text:span><text:span text:style-name="T22">devient</text:span><text:span text:style-name="T18"> forgeron. »</text:span></text:p>
      <text:p text:style-name="P20"/>
      <text:p text:style-name="P19">37. L'art dans la maison</text:p>
      <text:p text:style-name="P19"/>
      <text:p text:style-name="P45"><text:span text:style-name="T18">Il </text:span><text:span text:style-name="T22">dépendra</text:span><text:span text:style-name="T18"> de vous, fillettes et garçons des champs, de </text:span><text:span text:style-name="T22">faire</text:span><text:span text:style-name="T18"> de votre chaumière un logis </text:span><text:span text:style-name="T22">plaisant</text:span><text:span text:style-name="T18"> à </text:span><text:span text:style-name="T22">voir</text:span><text:span text:style-name="T18"> du dehors et plaisant à habiter. De la propreté et du bon ordre, premiers degrés du beau, je ne vous </text:span><text:span text:style-name="T22">dis</text:span><text:span text:style-name="T18"> rien: il </text:span><text:span text:style-name="T22">va de soi</text:span><text:span text:style-name="T18"> que l'art ne </text:span><text:span text:style-name="T22">saurait</text:span><text:span text:style-name="T18"> vivre là où </text:span><text:span text:style-name="T22">manquent</text:span><text:span text:style-name="T18"> l'un et l'autre. Mais ce n'</text:span><text:span text:style-name="T22">est</text:span><text:span text:style-name="T18"> pas tout d'être propres et </text:span><text:span text:style-name="T22">rangés</text:span><text:span text:style-name="T18">. Encore </text:span><text:span text:style-name="T22">est</text:span><text:span text:style-name="T18">-il mieux de disposer toutes choses autour de soi avec un peu d'habilité et d'élégance. </text:span><text:span text:style-name="T22">Quelques</text:span><text:span text:style-name="T18"> belles fleurs au jardin ne </text:span><text:span text:style-name="T22">sauraient nuire</text:span><text:span text:style-name="T18"> aux </text:span><text:span text:style-name="T22">choux</text:span><text:span text:style-name="T18"> ni aux carottes. Un rosier, une </text:span><text:span text:style-name="T22">vigne-vierge</text:span><text:span text:style-name="T18">, une </text:span><text:span text:style-name="T22">glycine</text:span><text:span text:style-name="T18"> qui grimpe au mur et le tapisse, </text:span><text:span text:style-name="T22">donne </text:span><text:span text:style-name="T18">à la plus modeste demeure un air riant. Dans l'intérieur, de vieux meubles soigneusement entretenus et cirés; quelques vieilles assiettes sur les </text:span><text:span text:style-name="T22">galeries du dressoir; </text:span><text:span text:style-name="T18">aux murs, deux ou trois gravures de bon goût, </text:span><text:span text:style-name="T22">encadrées </text:span><text:span text:style-name="T18">de simple bois de chêne; dans un coin, sur un</text:span><text:span text:style-name="T19">e</text:span><text:span text:style-name="T18"> </text:span><text:span text:style-name="T22">étagère</text:span><text:span text:style-name="T18">, un vase où </text:span><text:span text:style-name="T22">trempent</text:span><text:span text:style-name="T18"> quelques fleurs; c'</text:span><text:span text:style-name="T22">est</text:span><text:span text:style-name="T18"> assez pour que l'art </text:span><text:span text:style-name="T22">s'établisse</text:span><text:span text:style-name="T18"> à votre foyer et </text:span><text:span text:style-name="T22">devienne</text:span><text:span text:style-name="T18"> votre hôte habituel.</text:span></text:p>
      <text:p text:style-name="P20"/>
      <text:p text:style-name="P52"><text:span text:style-name="T18">ANALYSE GRAM. --- </text:span><text:span text:style-name="T22">Il: </text:span><text:span text:style-name="T18">pron. pers., suj. gram. de </text:span><text:span text:style-name="T22">dépendra; dépendra: </text:span><text:span text:style-name="T18">v. </text:span><text:span text:style-name="T22">dépendre</text:span><text:span text:style-name="T18">, impers.; </text:span><text:span text:style-name="T22">vous: </text:span><text:span text:style-name="T18">pron. pers., c. ind. de </text:span><text:span text:style-name="T22">dépendra; fillettes, garçons: </text:span><text:span text:style-name="T18">n. c., mis en apost.; </text:span><text:span text:style-name="T22">champs: </text:span><text:span text:style-name="T18">n. c., c. de </text:span><text:span text:style-name="T22">fillettes</text:span><text:span text:style-name="T18"> et de </text:span><text:span text:style-name="T22">garçons; faire: </text:span><text:span text:style-name="T18">v. </text:span><text:span text:style-name="T22">faire</text:span><text:span text:style-name="T18">, tr., suj. réel de </text:span><text:span text:style-name="T22">dépendra; chaumière: </text:span><text:span text:style-name="T18">n. c., c. ind. de </text:span><text:span text:style-name="T22">faire</text:span><text:span text:style-name="T18">; </text:span><text:span text:style-name="T22">logis: </text:span><text:span text:style-name="T18">n. c., c. dir. de </text:span><text:span text:style-name="T22">faire; plaisant: </text:span><text:span text:style-name="T18">adj. qualif., qual. </text:span><text:span text:style-name="T22">logis</text:span><text:span text:style-name="T18">.</text:span></text:p>
      <text:p text:style-name="P20"/>
      <text:p text:style-name="P19">38. Comment on peut maîtriser sa colère</text:p>
      <text:p text:style-name="P19"/>
      <text:p text:style-name="P45"><text:soft-page-break/><text:span text:style-name="T18">Un homme sage, qui </text:span><text:span text:style-name="T22">avait</text:span><text:span text:style-name="T18"> un ami violent, emporté, lui </text:span><text:span text:style-name="T22">dit: « </text:span><text:span text:style-name="T18">Mon ami, tu </text:span><text:span text:style-name="T22">es</text:span><text:span text:style-name="T18"> malade, la colère </text:span><text:span text:style-name="T22">est </text:span><text:span text:style-name="T18">une maladie grave, on en </text:span><text:span text:style-name="T22">peut</text:span><text:span text:style-name="T18"> même </text:span><text:span text:style-name="T22">mourir</text:span><text:span text:style-name="T18">. J'</text:span><text:span text:style-name="T22">ai</text:span><text:span text:style-name="T18"> une eau excellente pour </text:span><text:span text:style-name="T22">prévenir</text:span><text:span text:style-name="T18"> les excès de ce mal; en voici une bouteille, </text:span><text:span text:style-name="T22">fais</text:span><text:span text:style-name="T18">-en l'essai. Quand tu te </text:span><text:span text:style-name="T22">sentiras</text:span><text:span text:style-name="T18"> prêt à te </text:span><text:span text:style-name="T22">mettre</text:span><text:span text:style-name="T18"> en colère, </text:span><text:span text:style-name="T22">va</text:span><text:span text:style-name="T18"> vite </text:span><text:span text:style-name="T22">prendre</text:span><text:span text:style-name="T18"> la bouteille et </text:span><text:span text:style-name="T22">bois</text:span><text:span text:style-name="T18">-en une cuillerée; tu en </text:span><text:span text:style-name="T22">verras </text:span><text:span text:style-name="T18">l'effet. » Le remède </text:span><text:span text:style-name="T22">réussi</text:span><text:span text:style-name="T18"> merveilleusement, de sorte que, quand cet homme </text:span><text:span text:style-name="T22">eut achevé</text:span><text:span text:style-name="T18"> sa bouteille, il </text:span><text:span text:style-name="T22">revient</text:span><text:span text:style-name="T18"> à son bienfaisant ami en </text:span><text:span text:style-name="T22">demander</text:span><text:span text:style-name="T18"> une autre. « </text:span><text:span text:style-name="T22">Remplis</text:span><text:span text:style-name="T18"> ta bouteille à la fontaine, simplement, lui</text:span><text:span text:style-name="T22"> dit</text:span><text:span text:style-name="T18"> celui-ci, car je t'</text:span><text:span text:style-name="T22">ai donné</text:span><text:span text:style-name="T18"> de l'eau claire. Ce n'</text:span><text:span text:style-name="T22">est</text:span><text:span text:style-name="T18"> pas cette eau qui t'</text:span><text:span text:style-name="T22">a guéri</text:span><text:span text:style-name="T18"> de la colère; c'</text:span><text:span text:style-name="T22">est</text:span><text:span text:style-name="T18"> le temps que tu</text:span><text:span text:style-name="T22"> as pris</text:span><text:span text:style-name="T18"> pour </text:span><text:span text:style-name="T22">aller chercher</text:span><text:span text:style-name="T18"> ton remède. C'</text:span><text:span text:style-name="T22">est</text:span><text:span text:style-name="T18"> la volonté que tu </text:span><text:span text:style-name="T22">as eue</text:span><text:span text:style-name="T18"> de ne pas </text:span><text:span text:style-name="T22">t'abandonner</text:span><text:span text:style-name="T18"> à ton premier mouvement. </text:span><text:span text:style-name="T22">Continue</text:span><text:span text:style-name="T18">, mon ami, de </text:span><text:span text:style-name="T22">veiller</text:span><text:span text:style-name="T18"> ainsi sur toi-même, et avec une volonté ferme et le secours de Dieu, tu </text:span><text:span text:style-name="T22">seras guéri</text:span><text:span text:style-name="T18"> pour toujours. »</text:span></text:p>
      <text:p text:style-name="P20"/>
      <text:p text:style-name="P19">39. Utilité des oiseaux</text:p>
      <text:p text:style-name="P19"/>
      <text:p text:style-name="P45"><text:span text:style-name="T18">Une observation </text:span><text:span text:style-name="T22">faite</text:span><text:span text:style-name="T18"> à peu près partout </text:span><text:span text:style-name="T22">montre</text:span><text:span text:style-name="T18"> que les oiseaux insectivores </text:span><text:span text:style-name="T22">ont</text:span><text:span text:style-name="T18"> beaucoup diminué, et </text:span><text:span text:style-name="T22">diminuent</text:span><text:span text:style-name="T18"> chaque jour. Il </text:span><text:span text:style-name="T22">résulte</text:span><text:span text:style-name="T18"> de cette diminution que les insectes, qui </text:span><text:span text:style-name="T22">cherchent</text:span><text:span text:style-name="T18"> leur nourriture sur nos végétaux, </text:span><text:span text:style-name="T22">augmentent</text:span><text:span text:style-name="T18"> à un tel point que l'existence de nos forêts, de nos vergers et de nos plantations en </text:span><text:span text:style-name="T22">est</text:span><text:span text:style-name="T18"> profondément </text:span><text:span text:style-name="T22">affectée</text:span><text:span text:style-name="T18">. L'agriculture en </text:span><text:span text:style-name="T22">souffre</text:span><text:span text:style-name="T18"> beaucoup; si on n'y </text:span><text:span text:style-name="T22">remédie</text:span><text:span text:style-name="T18"> promptement, elle </text:span><text:span text:style-name="T22">amènera</text:span><text:span text:style-name="T18"> pour la génération présente et plus encore pour les générations futures, des dommages dont il </text:span><text:span text:style-name="T22">est</text:span><text:span text:style-name="T18"> impossible de </text:span><text:span text:style-name="T22">prévoir</text:span><text:span text:style-name="T18"> l'étendue. Ne l'</text:span><text:span text:style-name="T22">oublions</text:span><text:span text:style-name="T18"> pas, les oiseaux </text:span><text:span text:style-name="T22">sont créés</text:span><text:span text:style-name="T18"> pour nous </text:span><text:span text:style-name="T22">défendre</text:span><text:span text:style-name="T18"> contre des myriades d'insectes nuisibles et nous </text:span><text:span text:style-name="T22">sauver</text:span><text:span text:style-name="T18"> de la famine et de la mort. Mais il n'</text:span><text:span text:style-name="T22">est</text:span><text:span text:style-name="T18"> jamais trop tard pour </text:span><text:span text:style-name="T22">écouter</text:span><text:span text:style-name="T18"> les bons conseils et les bons avis. Puisque pour </text:span><text:span text:style-name="T22">détruire</text:span><text:span text:style-name="T18"> les insectes, pour </text:span><text:span text:style-name="T22">défendre</text:span><text:span text:style-name="T18"> nos récoltes, nos inventions </text:span><text:span text:style-name="T22">sont </text:span><text:span text:style-name="T18">impuissantes sans l'aide des oiseaux, </text:span><text:span text:style-name="T22">protégeons</text:span><text:span text:style-name="T18"> les petits volatiles, </text:span><text:span text:style-name="T22">respectons</text:span><text:span text:style-name="T18"> leurs couvées et leurs nids, et alors les ravageurs de nos bois, de nos moissons et de nos vergers </text:span><text:span text:style-name="T22">seront</text:span><text:span text:style-name="T18"> bientôt dans l'impuissance de nous </text:span><text:span text:style-name="T22">nuire</text:span><text:span text:style-name="T18">. Enfin n'</text:span><text:span text:style-name="T22">oublions</text:span><text:span text:style-name="T18"> pas que si l'oiseau </text:span><text:span text:style-name="T22">peut</text:span><text:span text:style-name="T18"> </text:span><text:span text:style-name="T22">vivre</text:span><text:span text:style-name="T18"> sans nous, nous ne </text:span><text:span text:style-name="T22">pourrions</text:span><text:span text:style-name="T18"> </text:span><text:span text:style-name="T22">vivre</text:span><text:span text:style-name="T18"> sans lui.</text:span></text:p>
      <text:p text:style-name="P20"/>
      <text:p text:style-name="P52"><text:span text:style-name="T18">ANALYSE GRAM. --- </text:span><text:span text:style-name="T22">Une: </text:span><text:span text:style-name="T18">art. indéf., f. s., dét. </text:span><text:span text:style-name="T22">observation; observation: </text:span><text:span text:style-name="T18">n. c., f. s., suj. de </text:span><text:span text:style-name="T22">montre; faite: </text:span><text:span text:style-name="T18">part. pas., attr. de </text:span><text:span text:style-name="T22">observation; à peu près: </text:span><text:span text:style-name="T18">loc. adv., mod. </text:span><text:span text:style-name="T22">partout; partout: </text:span><text:span text:style-name="T18">adv. de lieu, mod. </text:span><text:span text:style-name="T22">faite; montre: </text:span><text:span text:style-name="T18">v. </text:span><text:span text:style-name="T22">montrer, </text:span><text:span text:style-name="T18">tr., 1ère conj., ind. prés., 3e pers., s.; </text:span><text:span text:style-name="T22">que: </text:span><text:span text:style-name="T18">conj. de sub., relie 2 prop.</text:span></text:p>
      <text:p text:style-name="P62"/>
      <text:p text:style-name="P19"/>
      <text:p text:style-name="P21">DICTÉES SUR LES VERBES IRRÉGULIERS</text:p>
      <text:p text:style-name="P21"/>
      <text:p text:style-name="P46"><text:span text:style-name="T23">Verbes ayant un </text:span><text:span text:style-name="T18">e</text:span><text:span text:style-name="T23"> ou un </text:span><text:span text:style-name="T18">é</text:span><text:span text:style-name="T23"> à l'avant-dernière syllabe de l'infinitif</text:span></text:p>
      <text:p text:style-name="P21"/>
      <text:p text:style-name="P19">40. Phrases détachées</text:p>
      <text:p text:style-name="P19"/>
      <text:p text:style-name="P47"><text:span text:style-name="T23">Règle </text:span><text:span text:style-name="T18">chaque jour de ta vie comme s'il était le dernier. Ce que nous </text:span><text:span text:style-name="T23">semons</text:span><text:span text:style-name="T18"> dans la jeunesse, nous le recueillerons dans la vieillesse. Confie-toi en Dieu et glorifie-le tous les jours de ta vie. Le lis des champs ne </text:span><text:span text:style-name="T23">s'inquiète </text:span><text:span text:style-name="T18">pas de sa destiné; il ne fait rien pour vivre et pourtant il s'ouvre au soleil. Le triste hiver nous </text:span><text:span text:style-name="T23">ramènera</text:span><text:span text:style-name="T18"> les frimas et les fougueux aquilons qui désolent la terre : rien ne </text:span><text:span text:style-name="T23">décèle</text:span><text:span text:style-name="T18"> la prodigieuse fécondité de la nature, alors privée de ses grâces et de ses trésors. L'aimable printemps lui </text:span><text:span text:style-name="T23">succédera</text:span><text:span text:style-name="T18">; il nous apportera l'espérance et nous promettra la joie et les fleurs, le ciel bleu et les doux zéphyrs, ainsi que les bienfaisantes rosées qui </text:span><text:span text:style-name="T23">désaltèreront</text:span><text:span text:style-name="T18"> nos campagnes et y </text:span><text:span text:style-name="T23">sèmeront</text:span><text:span text:style-name="T18"> l'abondance et la vie. Celui qui </text:span><text:span text:style-name="T23">persévérera</text:span><text:span text:style-name="T18"> jusqu'à la fin sera couronné. Ne </text:span><text:span text:style-name="T23">révélons</text:span><text:span text:style-name="T18"> jamais les secrets qui nous sont confiés.</text:span></text:p>
      <text:p text:style-name="P20"><text:soft-page-break/></text:p>
      <text:p text:style-name="P53"><text:span text:style-name="T18">ANALYSE GRAM. --- </text:span><text:span text:style-name="T23">Règle: </text:span><text:span text:style-name="T18">v. </text:span><text:span text:style-name="T23">régler, </text:span><text:span text:style-name="T18">tr., 1ère conj., impér., 2e pers. s.; </text:span><text:span text:style-name="T23">chaque: </text:span><text:span text:style-name="T18">adj. indéf., m. s., dét. </text:span><text:span text:style-name="T23">jour; jour: </text:span><text:span text:style-name="T18">n. c., m. s., c. dir. de </text:span><text:span text:style-name="T23">Règle; de: </text:span><text:span text:style-name="T18">prép., unit </text:span><text:span text:style-name="T23">jour</text:span><text:span text:style-name="T18"> à son compl. </text:span><text:span text:style-name="T23">vie; ta: </text:span><text:span text:style-name="T18">adj. poss., f. s., dét. </text:span><text:span text:style-name="T23">vie; vie: </text:span><text:span text:style-name="T18">n. c., f. s., c. de </text:span><text:span text:style-name="T23">jour; comme s' </text:span><text:span text:style-name="T18">(</text:span><text:span text:style-name="T23">si</text:span><text:span text:style-name="T18">): loc. conj. de subord., unit 2 prop.; </text:span><text:span text:style-name="T23">il: </text:span><text:span text:style-name="T18">pron. pers., 3e pers., m. s., suj. de </text:span><text:span text:style-name="T23">était; était: </text:span><text:span text:style-name="T18">v. </text:span><text:span text:style-name="T23">être</text:span><text:span text:style-name="T18">, intr., 4e conj., ind. imparf., 3e pers. s.; </text:span><text:span text:style-name="T23">le:</text:span><text:span text:style-name="T18"> art. déf., m. s., dét. </text:span><text:span text:style-name="T23">dernier; dernier: </text:span><text:span text:style-name="T18">adj. num. ord., employé comme nom, m. s., attr. de </text:span><text:span text:style-name="T23">il</text:span><text:span text:style-name="T18">.</text:span></text:p>
      <text:p text:style-name="P31"/>
      <text:p text:style-name="P46"><text:span text:style-name="T23">Verbes en </text:span><text:span text:style-name="T18">yer</text:span><text:span text:style-name="T23">, </text:span><text:span text:style-name="T18">eler</text:span><text:span text:style-name="T23">, </text:span><text:span text:style-name="T18">eter</text:span></text:p>
      <text:p text:style-name="P21"/>
      <text:p text:style-name="P19">41. Camille</text:p>
      <text:p text:style-name="P21"/>
      <text:p text:style-name="P50"><text:span text:style-name="T21">Tandis que Brennus </text:span><text:span text:style-name="T24">forçait</text:span><text:span text:style-name="T21"> les Romains jusque dans leurs derniers retranchements, et qu'il </text:span><text:span text:style-name="T24">vengeait</text:span><text:span text:style-name="T21"> la mort de ses guerriers, Camille survint. Ce général défend qu'on </text:span><text:span text:style-name="T24">achète</text:span><text:span text:style-name="T21"> la paix à prix d'argent. Il </text:span><text:span text:style-name="T24">rallie</text:span><text:span text:style-name="T21"> quelques phalanges à la hâte, </text:span><text:span text:style-name="T24">ramène</text:span><text:span text:style-name="T21"> les fuyards, </text:span><text:span text:style-name="T24">rappelle</text:span><text:span text:style-name="T21"> le courage dans les coeurs abattus et se </text:span><text:span text:style-name="T24">jette</text:span><text:span text:style-name="T21"> avec impétuosité sur les Gaulois. </text:span><text:span text:style-name="T24">Vengeons</text:span><text:span text:style-name="T21"> l'outrage que nous ont fait ces barbares, </text:span><text:span text:style-name="T24">s'écrient</text:span><text:span text:style-name="T21"> les Romains; aussitôt, ils </text:span><text:span text:style-name="T24">lèvent</text:span><text:span text:style-name="T21"> vers le ciel leurs épées nues; ils se battent comme des braves résolus à réparer une défaite humiliante. Camille </text:span><text:span text:style-name="T24">modère</text:span><text:span text:style-name="T21"> leur élan, il leur </text:span><text:span text:style-name="T24">rappelle</text:span><text:span text:style-name="T21"> qu'il ne faut pas abuser d'un triomphe; il </text:span><text:span text:style-name="T24">emploie</text:span><text:span text:style-name="T21"> tour à tour la persuasion et les menaces; il </text:span><text:span text:style-name="T24">espère</text:span><text:span text:style-name="T21"> que ces hordes barbares, une fois repoussées, se dissiperont d'elles-mêmes, faute de vivres. Par de tels discours, le général </text:span><text:span text:style-name="T24">amène</text:span><text:span text:style-name="T21"> ses troupes à des sentiments plus humains. Les Gaulois, </text:span><text:span text:style-name="T24">rappelés </text:span><text:span text:style-name="T21">dans leur patrie par une guerre étrangère, se retirent, emportant cependant avec eux les dépouilles de Rome.</text:span></text:p>
      <text:p text:style-name="P20"/>
      <text:p text:style-name="P54"><text:span text:style-name="T21">ANALYSE GRAM. --- </text:span><text:span text:style-name="T24">Tandis que </text:span><text:span text:style-name="T21">(inversion): loc. conj., subord., unit la prop. princ.: </text:span><text:span text:style-name="T24">Camille survint </text:span><text:span text:style-name="T21">aux deux prop. sub.; </text:span><text:span text:style-name="T24">Brennus: </text:span><text:span text:style-name="T21">n. p., m. s., suj. de </text:span><text:span text:style-name="T24">forçait; forçait: </text:span><text:span text:style-name="T21">v. </text:span><text:span text:style-name="T24">forcer</text:span><text:span text:style-name="T21">, tr., 1ère conj., ind., imparf., 3e pers. s.; </text:span><text:span text:style-name="T24">les: </text:span><text:span text:style-name="T21">art. déf., m. p., dét. </text:span><text:span text:style-name="T24">Romains; Romains: </text:span><text:span text:style-name="T21">n. p., m. p., c. dir. de </text:span><text:span text:style-name="T24">forçait</text:span><text:span text:style-name="T21">.</text:span></text:p>
      <text:p text:style-name="P31"/>
      <text:p text:style-name="P19">42. Les renards</text:p>
      <text:p text:style-name="P19"/>
      <text:p text:style-name="P47"><text:span text:style-name="T18">Les renards sont fameux par leurs ruses, et ils méritent en partie leur réputation. Ce que les loups n'</text:span><text:span text:style-name="T23">essaient</text:span><text:span text:style-name="T18"> que par la force, ils l'exécutent par l'adresse. Ils ne cherchent pas à combattre les chiens ni les bergers; ils n'attaquent pas les troupeaux, ils ne traînent pas les cadavres; et cependant ils sont plus sûrs de vivre. Ils </text:span><text:span text:style-name="T23">emploient</text:span><text:span text:style-name="T18"> plus d'esprit que de mouvement, et ils semblent avoir toutes les ressources en eux-mêmes. Fins autant que circonspects, ils </text:span><text:span text:style-name="T23">s'inquiètent </text:span><text:span text:style-name="T18">facilement, ils </text:span><text:span text:style-name="T23">varient</text:span><text:span text:style-name="T18"> leur conduite; ils ont des moyens de réserve et ne les </text:span><text:span text:style-name="T23">emploient</text:span><text:span text:style-name="T18"> qu'à propos. Ils veillent de près à leur conservation; aussi infatigables, et même plus légers que les loups, ils ne </text:span><text:span text:style-name="T23">se fient</text:span><text:span text:style-name="T18"> pas entièrement à la vitesse de leur course; s'ils </text:span><text:span text:style-name="T23">projettent </text:span><text:span text:style-name="T18">une expédition, ils commencent par s'assurer un refuge; ils </text:span><text:span text:style-name="T23">s'y réfugient</text:span><text:span text:style-name="T18"> dans les dangers pressants; ils y </text:span><text:span text:style-name="T23">élèvent</text:span><text:span text:style-name="T18"> leurs petits. Ils ne sont pas des animaux vagabonds, mais animaux domiciliés. --- </text:span><text:span text:style-name="T23">D'après Buffon</text:span><text:span text:style-name="T18">.</text:span></text:p>
      <text:p text:style-name="P20"/>
      <text:p text:style-name="P53"><text:span text:style-name="T18">ANALYSE GRAM. </text:span><text:span text:style-name="T23">--- renards: </text:span><text:span text:style-name="T18">n. c., suj de </text:span><text:span text:style-name="T23">sont</text:span><text:span text:style-name="T18">; </text:span><text:span text:style-name="T23">fameux: </text:span><text:span text:style-name="T18">adj. qual., attr. de </text:span><text:span text:style-name="T23">renards; en partie: </text:span><text:span text:style-name="T18">loc. adv. de quant., mod. </text:span><text:span text:style-name="T23">méritent</text:span><text:span text:style-name="T18">.</text:span></text:p>
      <text:p text:style-name="P31"/>
      <text:p text:style-name="P53"><text:span text:style-name="T18">ANALYSE LOG. --- 2 propositions indép. unies par la conj. de coordination </text:span><text:span text:style-name="T23">et</text:span><text:span text:style-name="T18">. 1. Prop. : </text:span><text:span text:style-name="T23">Les renards sont fameux par leurs ruses. </text:span><text:span text:style-name="T18">Suj.: </text:span><text:span text:style-name="T23">Les renards; </text:span><text:span text:style-name="T18">v.: </text:span><text:span text:style-name="T23">sont; </text:span><text:span text:style-name="T18">attr. complexe: </text:span><text:span text:style-name="T23">fameux par leurs ruses. </text:span><text:span text:style-name="T18">--- 2. Prop. : (</text:span><text:span text:style-name="T23">et</text:span><text:span text:style-name="T18">) </text:span><text:span text:style-name="T23">ils méritent en partie leur réputation</text:span><text:span text:style-name="T18">. Suj.: </text:span><text:span text:style-name="T23">ils; </text:span><text:span text:style-name="T18">v.: </text:span><text:span text:style-name="T23">méritent en partie</text:span><text:span text:style-name="T18"> (</text:span><text:span text:style-name="T23">en partie: </text:span><text:span text:style-name="T18">loc. adv.); c. dir. : </text:span><text:span text:style-name="T23">leur réputation</text:span><text:span text:style-name="T18">.</text:span></text:p>
      <text:p text:style-name="P31"/>
      <text:p text:style-name="P19">43. Les ordres de maman</text:p>
      <text:p text:style-name="P21"/>
      <text:p text:style-name="P50"><text:span text:style-name="T21">« Georges, ton père te </text:span><text:span text:style-name="T24">prie</text:span><text:span text:style-name="T21"> d'atteler les chevaux. --- Maman, dites-lui que je les </text:span><text:span text:style-name="T24">attelle</text:span><text:span text:style-name="T21">. --- Louise, les pommes de terre sont-elles pelées? --- Non, mais je les </text:span><text:span text:style-name="T24">pèle</text:span><text:span text:style-name="T21">. --- Et ta chambre </text:span><text:soft-page-break/><text:span text:style-name="T21">est-elle </text:span><text:span text:style-name="T24">balayée</text:span><text:span text:style-name="T21">, les meubles </text:span><text:span text:style-name="T24">époussetés</text:span><text:span text:style-name="T21"> et </text:span><text:span text:style-name="T24">essuyés? </text:span><text:span text:style-name="T21">--- Je la </text:span><text:span text:style-name="T24">balayerai</text:span><text:span text:style-name="T21">, je l'</text:span><text:span text:style-name="T24">époussèterai</text:span><text:span text:style-name="T21"> et en </text:span><text:span text:style-name="T24">essuierai</text:span><text:span text:style-name="T21"> les meubles dès que j'en aurai le temps. --- Sais-tu si la petite Mélie est levée? --- La bonne la </text:span><text:span text:style-name="T24">lève</text:span><text:span text:style-name="T21">. --- Dis-lui de la promener et de l'égayer. --- Elle la </text:span><text:span text:style-name="T24">promènera</text:span><text:span text:style-name="T21"> et l'</text:span><text:span text:style-name="T24">égayera</text:span><text:span text:style-name="T21"> après l'avoir habillée. --- Voici une lettre et un paquet. Je te les </text:span><text:span text:style-name="T24">confie; lis</text:span><text:span text:style-name="T21"> la lettre et </text:span><text:span text:style-name="T24">cachette-</text:span><text:span text:style-name="T21">la; ensuite tu </text:span><text:span text:style-name="T24">lieras</text:span><text:span text:style-name="T21"> le paquet avec une bonne ficelle et tu </text:span><text:span text:style-name="T24">expédieras</text:span><text:span text:style-name="T21"> la lettre et le paquet à la poste. Ne l'</text:span><text:span text:style-name="T24">oublieras-</text:span><text:span text:style-name="T21">tu pas? --- Soyez sûre, maman, que je ne l'</text:span><text:span text:style-name="T24">oublierai </text:span><text:span text:style-name="T21">pas. --- Vois cette grive qui mange nos cerises; </text:span><text:span text:style-name="T24">effraye</text:span><text:span text:style-name="T21">-la; </text:span><text:span text:style-name="T24">jette</text:span><text:span text:style-name="T21">-lui une pierre. Le chat la </text:span><text:span text:style-name="T24">guette</text:span><text:span text:style-name="T21">. Minet, petit hypocrite, </text:span><text:span text:style-name="T24">va-t-en; </text:span><text:span text:style-name="T21">je ne t'aime pas, toi qui manges les oiseaux. »</text:span></text:p>
      <text:p text:style-name="P20"/>
      <text:p text:style-name="P54"><text:span text:style-name="T21">ANALYSE GRAM. --- </text:span><text:span text:style-name="T24">te: </text:span><text:span text:style-name="T21">pron. pers., 2e pers., m. s., c. dir. de </text:span><text:span text:style-name="T24">prie; d': </text:span><text:span text:style-name="T21">prép., unit </text:span><text:span text:style-name="T24">prie</text:span><text:span text:style-name="T21"> à son compl. </text:span><text:span text:style-name="T24">atteler; atteler: </text:span><text:span text:style-name="T21">v. </text:span><text:span text:style-name="T24">atteler</text:span><text:span text:style-name="T21">, tr., c. ind. de </text:span><text:span text:style-name="T24">prie.</text:span></text:p>
      <text:p text:style-name="P31"/>
      <text:p text:style-name="P54"><text:span text:style-name="T21">ANALYSE LOG. --- 1 prop. Suj. complexe: (</text:span><text:span text:style-name="T24">Georges</text:span><text:span text:style-name="T21">), </text:span><text:span text:style-name="T24">ton père; </text:span><text:span text:style-name="T21">v.: </text:span><text:span text:style-name="T24">prie; </text:span><text:span text:style-name="T21">c. dir.: </text:span><text:span text:style-name="T24">te; </text:span><text:span text:style-name="T21">c. ind.: </text:span><text:span text:style-name="T24">d'atteler les chevaux. </text:span><text:span text:style-name="T21">--- </text:span><text:span text:style-name="T24">Georges: </text:span><text:span text:style-name="T21">n. mis en apost.</text:span></text:p>
      <text:p text:style-name="P31"/>
      <text:p text:style-name="P19">44. Le patinage</text:p>
      <text:p text:style-name="P21"/>
      <text:p text:style-name="P50"><text:span text:style-name="T21">« Henri, le froid approche, </text:span><text:span text:style-name="T24">nettoyons</text:span><text:span text:style-name="T21"> et </text:span><text:span text:style-name="T24">nivelons</text:span><text:span text:style-name="T21"> un coin de la cour pour y faire une patinoire. --- C'est bien; </text:span><text:span text:style-name="T24">nettoie</text:span><text:span text:style-name="T21"> d'abord le terrain; moi, je le </text:span><text:span text:style-name="T24">nivellerai</text:span><text:span text:style-name="T21"> et j'y </text:span><text:span text:style-name="T24">jetterai</text:span><text:span text:style-name="T21"> de l'eau. Hâtons-nous car déjà il </text:span><text:span text:style-name="T24">gèle; </text:span><text:span text:style-name="T21">la nuit prochaine il </text:span><text:span text:style-name="T24">gèlera</text:span><text:span text:style-name="T21"> à pierre fendre. --- À propos, as-tu de bons patins? --- Oui, et ils sont chers. --- Combien te coûtent-ils? --- Quatre piastres et demie. --- Moi, je n'ai pas acheté les miens; demain je les </text:span><text:span text:style-name="T24">achèterai; </text:span><text:span text:style-name="T21">je ne les </text:span><text:span text:style-name="T24">payerai</text:span><text:span text:style-name="T21"> pas si cher. Regarde: Albert et Joseph nous ont devancés; vois-les qui patinent dans leur cour. Albert </text:span><text:span text:style-name="T24">chancelle</text:span><text:span text:style-name="T21">, il va tomber: ça y est; il </text:span><text:span text:style-name="T24">nettoie</text:span><text:span text:style-name="T21"> la glace de toute sa longueur. --- J'</text:span><text:span text:style-name="T24">espère</text:span><text:span text:style-name="T21"> qu'il ne s'est pas blessé? --- Non, il se </text:span><text:span text:style-name="T24">relève</text:span><text:span text:style-name="T21">, il s'</text:span><text:span text:style-name="T24">essuie</text:span><text:span text:style-name="T21">, il </text:span><text:span text:style-name="T24">continue</text:span><text:span text:style-name="T21"> de patiner; il </text:span><text:span text:style-name="T24">pirouette</text:span><text:span text:style-name="T21"> et décrit de rapides et gracieux zigzags. Il </text:span><text:span text:style-name="T24">déploie</text:span><text:span text:style-name="T21"> toute son adresse. Maintenant, ils jouent au gouret. Nous aussi, dès demain, nous </text:span><text:span text:style-name="T24">jouerons</text:span><text:span text:style-name="T21"> sur la glace, nous nous </text:span><text:span text:style-name="T24">récréerons</text:span><text:span text:style-name="T21"> chaque jour après dîner et après souper. »</text:span></text:p>
      <text:p text:style-name="P20"/>
      <text:p text:style-name="P54"><text:span text:style-name="T21">ANALYSE GRAM. --- </text:span><text:span text:style-name="T24">Henri: </text:span><text:span text:style-name="T21">n. p., mis en apost.; </text:span><text:span text:style-name="T24">nettoyons: </text:span><text:span text:style-name="T21">v. </text:span><text:span text:style-name="T24">nettoyer</text:span><text:span text:style-name="T21">, tr., 1ère conj., impér., 1ère pers. p.; </text:span><text:span text:style-name="T24">coin:</text:span><text:span text:style-name="T21"> n. c., c. dir. de </text:span><text:span text:style-name="T24">nettoyons</text:span><text:span text:style-name="T21"> et de </text:span><text:span text:style-name="T24">nivelons; y: </text:span><text:span text:style-name="T21">adv. de lieu, mod. </text:span><text:span text:style-name="T24">faire; patinoire: </text:span><text:span text:style-name="T21">n. c., c. dir. de </text:span><text:span text:style-name="T24">faire</text:span><text:span text:style-name="T21">.</text:span></text:p>
      <text:p text:style-name="P31"/>
      <text:p text:style-name="P19">45. Je suis cultivateur</text:p>
      <text:p text:style-name="P21"/>
      <text:p text:style-name="P50"><text:span text:style-name="T21">Je </text:span><text:span text:style-name="T24">préfère</text:span><text:span text:style-name="T21"> ma vie à celle de ouvriers des villes. Je ne quitte point comme eux ma maison et mon ciel pour aller m'ensevelir entre les quatre murs enfumés d'une usine. Je </text:span><text:span text:style-name="T24">vis</text:span><text:span text:style-name="T21"> où je </text:span><text:span text:style-name="T24">suis né</text:span><text:span text:style-name="T21">; je respire l'air salubre des champs; je dispose de mon temps selon qu'il me </text:span><text:span text:style-name="T24">plaît</text:span><text:span text:style-name="T21"> sans devoir rendre compte de mes actions à qui que ce soit. Personne ne me presse; je me </text:span><text:span text:style-name="T24">promène</text:span><text:span text:style-name="T21"> si j'</text:span><text:span text:style-name="T24">en sens</text:span><text:span text:style-name="T21"> le besoin; je me repose si je suis fatigué. Il est vrai que mes travaux sont durs parfois, mais leur variété me les rend agréables. Je laboure mes champs et les herse, </text:span><text:span text:style-name="T24">sème</text:span><text:span text:style-name="T21"> mes grains et les moissonne, fauche mes foins, les sèche et les rentre, </text:span><text:span text:style-name="T24">achète, vends</text:span><text:span text:style-name="T21">, nourris mes animaux, </text:span><text:span text:style-name="T24">trais</text:span><text:span text:style-name="T21"> mes vaches, cueille les fruits de mon verger, </text:span><text:span text:style-name="T24">attelle</text:span><text:span text:style-name="T21"> et </text:span><text:span text:style-name="T24">dételle</text:span><text:span text:style-name="T21"> mes chevaux, </text:span><text:span text:style-name="T24">tonds</text:span><text:span text:style-name="T21"> mes moutons, </text:span><text:span text:style-name="T24">bûche, scie</text:span><text:span text:style-name="T21"> et </text:span><text:span text:style-name="T24">fends</text:span><text:span text:style-name="T21"> le bois pour l'hiver. Comme j'ai toujours de quoi m'occuper, je ne m'</text:span><text:span text:style-name="T24">ennuie</text:span><text:span text:style-name="T21"> jamais. Vraiment, je ne conçois pas une position plus heureuse que la mienne.</text:span></text:p>
      <text:p text:style-name="P20"/>
      <text:p text:style-name="P54"><text:span text:style-name="T21">ANALYSE GRAM. --- (3e phrase). --- </text:span><text:span text:style-name="T24">vis: </text:span><text:span text:style-name="T21">v. </text:span><text:span text:style-name="T24">vivre</text:span><text:span text:style-name="T21">, intr., 4e conj., ind., prés., 1ère pers. s.; </text:span><text:span text:style-name="T24">où: </text:span><text:span text:style-name="T21">adv. de lieu, mod. </text:span><text:span text:style-name="T24">vis; suis né: </text:span><text:span text:style-name="T21">v. naître, intr., 4e conj., ind., pas. indéf., 1ère pres. s.; </text:span><text:span text:style-name="T24">selon qu': </text:span><text:span text:style-name="T21">loc. conj., unit deux prop.; </text:span><text:span text:style-name="T24">il: </text:span><text:span text:style-name="T21">pron. pers., sujet gram. ou apparent de </text:span><text:span text:style-name="T24">plaît; plaît: </text:span><text:span text:style-name="T21">v. </text:span><text:span text:style-name="T24">plaire, </text:span><text:span text:style-name="T21">accid. impers.; </text:span><text:span text:style-name="T24">rendre compte: </text:span><text:span text:style-name="T21">loc. verb.; </text:span><text:span text:style-name="T24">qui que ce soit: </text:span><text:span text:style-name="T21">pron. indéf., c. ind. de </text:span><text:span text:style-name="T24">rendre compte.</text:span></text:p>
      <text:p text:style-name="P31"/>
      <text:p text:style-name="P19"><text:soft-page-break/>46. Le premier vol de l'hirondelle</text:p>
      <text:p text:style-name="P19"/>
      <text:p text:style-name="P47"><text:span text:style-name="T18">La leçon est curieuse. La mère se </text:span><text:span text:style-name="T23">lève</text:span><text:span text:style-name="T18"> sur ses ailes; le petit regarde attentivement et se </text:span><text:span text:style-name="T23">soulève</text:span><text:span text:style-name="T18"> un peu aussi. Puis, vous le voyez voleter; il regarde, agite ses aile</text:span><text:span text:style-name="T20">s</text:span><text:span text:style-name="T18">... Elle l'</text:span><text:span text:style-name="T23">appelle</text:span><text:span text:style-name="T18"> et lui montre quelque petit gibier tentant, elle lui promet récompense, elle </text:span><text:span text:style-name="T23">essaye </text:span><text:span text:style-name="T18">de l'attirer par l'appât d'un moucheron. Le petit hésite: mettez-vous à sa place. Cette hirondelle d'église qui professe, au haut de sa tour, la première leçon de vol, a peine à enhardir son fils, à s'enhardir peut-être elle-même; à ce moment décisif, tous deux, j'en suis sûr, du regard, plus d'une fois mesurent l'abîme et regardent le pavé, tremblants. --- </text:span><text:span text:style-name="T23">Michelet.</text:span></text:p>
      <text:p text:style-name="P20"/>
      <text:p text:style-name="P53"><text:span text:style-name="T18">ANALYSE GRAM. --- </text:span><text:span text:style-name="T23">petit: </text:span><text:span text:style-name="T18">n. c., suj. de </text:span><text:span text:style-name="T23">regarde; se: </text:span><text:span text:style-name="T18">pron. pers., c. dir. de </text:span><text:span text:style-name="T23">soulève; se soulève: </text:span><text:span text:style-name="T18">v. </text:span><text:span text:style-name="T23">se soulever, </text:span><text:span text:style-name="T18">accident. pronon.; </text:span><text:span text:style-name="T23">un peu: </text:span><text:span text:style-name="T18">loc. adv., mod. </text:span><text:span text:style-name="T23">se soulève; aussi </text:span><text:span text:style-name="T18">(pareillement); adv. de manière, mod. </text:span><text:span text:style-name="T23">se soulève</text:span><text:span text:style-name="T18">.</text:span></text:p>
      <text:p text:style-name="P31"/>
      <text:p text:style-name="P19">47. Égarés dans la forêt</text:p>
      <text:p text:style-name="P19"/>
      <text:p text:style-name="P41">Rudolphe, nous sommes égarés. Voilà quatre heures que nous <text:span text:style-name="T1">errons</text:span> dans cette forêt pleine de <text:span text:style-name="T1">casse-cou</text:span>. C'est en vain que nos yeux interrogent l'horizon: rien n'apparaît qu'une forêt incommensurable. Descends de ton cheval, <text:span text:style-name="T1">desselle</text:span>-le, qu'il paisse à loisir dans cette clairière. Vois comme ses flancs <text:span text:style-name="T1">pantellent</text:span>, comme la sueur <text:span text:style-name="T1">ruisselle</text:span> et quelle vapeur s'en exhale! <text:span text:style-name="T1">Asseyons</text:span>-nous dans ce fouillis d'herbes folles d'où s'exhale l'odeur de la <text:span text:style-name="T1">menthe</text:span>; cassons une croûte et rafraîchissons-nous un <text:span text:style-name="T1">tantinet</text:span> car je me sens harassé et altéré. Dépêchons-nous de nous <text:span text:style-name="T1">restaurer</text:span> car je n'ai pas envie d'attendre ici que la nuit soit tombée et nous <text:span text:style-name="T1">ait enveloppés</text:span> dans une inquiétante obscurité. Si quelque <text:span text:style-name="T1">coupe-jarret</text:span> nous surprenait dans les ténèbres, comment nous défendre seuls, égarés, désarmés? Mais, hâte-toi donc, bois et mange! Quel <text:span text:style-name="T1">lendore</text:span> tu es! Maintenant que nous sommes reposés, <text:span text:style-name="T1">ressellons</text:span> nos chevaux et sortons de ce <text:span text:style-name="T1">coupe-gorge</text:span>.</text:p>
      <text:p text:style-name="P41"/>
      <text:p text:style-name="P55">ANALYSE GRAM. --- <text:span text:style-name="T1">Voilà </text:span>(= <text:span text:style-name="T1">vois là</text:span>) : prép.; <text:span text:style-name="T1">heures: </text:span>n. c., c. de voilà; <text:span text:style-name="T1">que: </text:span>conj. de sub. relie 2 prop.; <text:span text:style-name="T1">casse-cou: </text:span>n. comp., m. p., c. de <text:span text:style-name="T1">pleine.</text:span></text:p>
      <text:p text:style-name="P55"/>
      <text:p text:style-name="P48">Revue</text:p>
      <text:p text:style-name="P48"/>
      <text:p text:style-name="P39">48. L'égoïste puni</text:p>
      <text:p text:style-name="P39"/>
      <text:p text:style-name="P43">Deux amis, André et Jean, se <text:span text:style-name="T1">promènent </text:span>ensemble. Le premier <text:span text:style-name="T1">aperçoit</text:span> au milieu du chemin, un petit paquet bien <text:span text:style-name="T1">ficelé. </text:span>Il le ramasse, l'<text:span text:style-name="T1">époussète</text:span>, le <text:span text:style-name="T1">déficelle</text:span> et le <text:span text:style-name="T1">déplie</text:span> ; il contient une enveloppe <text:span text:style-name="T1">cachetée</text:span>. André la <text:span text:style-name="T1">décachette</text:span> et en sort deux <text:span text:style-name="T1">cents</text:span> dollars en billets de banque et quatre-<text:span text:style-name="T1">vingts</text:span> sous en pièces de bel argent. « <text:span text:style-name="T1">Partageons</text:span> en frères, <text:span text:style-name="T1">s'écrie</text:span> Jean. --- Je n'en ferai rien répond André qui empoche le magot. --- <text:span text:style-name="T1">Cède</text:span>-m'en une partie puisque c'est moi qui, le premier, ai vu le paquet. --- Tu n'en auras pas un liard. » Vainement, André <text:span text:style-name="T1">se récriera</text:span> contre ce qu'il <text:span text:style-name="T1">appelle</text:span> une injustice; vainement, il <text:span text:style-name="T1">essaiera </text:span>d'<text:span text:style-name="T1">amener</text:span> son ami à partager l'aubaine, André ne <text:span text:style-name="T1">cédera</text:span> pas. Les deux copains commençaient à <text:span text:style-name="T1">se quereller</text:span> lorsqu'un détrousseur qui, sans être vu, avait tout entendu, <text:span text:style-name="T1">apparaît</text:span> et somme André de lui donner l'argent. Celui-ci refuse et <text:span text:style-name="T1">défie</text:span> le voleur. Ce dernier <text:span text:style-name="T1">se jette</text:span> alors sur lui à bras raccourcis et les voilà qui <text:span text:style-name="T1">se collettent</text:span>, tombent, <text:span text:style-name="T1">se relèvent</text:span> sans se lâcher et <text:span text:style-name="T1">continuent</text:span> la lutte devant Jean qui reste spectateur impassible. Malgré qu'André <text:span text:style-name="T1">emploie</text:span> toute son adresse de lutteur, il <text:span text:style-name="T1">prévoit</text:span> qu'il aura le dessous. « Jean, s'<text:span text:style-name="T1">écrit</text:span>-t-il<text:span text:style-name="T1">, </text:span>je t'en <text:span text:style-name="T1">supplie</text:span>, aide-moi. --- Je n'en ferai rien, répond celui-ci; n'ayant rien, je n'ai rien à défendre; toi, qui es riche, tire-t'en comme tu pourras, »</text:p>
      <text:p text:style-name="P43"/>
      <text:p text:style-name="P43">« Qui ne songe qu'à soi quand la fortune est bonne,</text:p>
      <text:p text:style-name="P43">Dans le malheur n'a point d'amis. »</text:p>
      <text:p text:style-name="P43"/>
      <text:p text:style-name="P48"><text:soft-page-break/>Verbes irréguliers <text:span text:style-name="T5">(</text:span>suite<text:span text:style-name="T5">)</text:span></text:p>
      <text:p text:style-name="P44"/>
      <text:p text:style-name="P39">49. L'ordre dans <text:span text:style-name="T25">la </text:span>Création</text:p>
      <text:p text:style-name="P39"/>
      <text:p text:style-name="P49"><text:span text:style-name="T5">Mon enfant, </text:span>jette<text:span text:style-name="T5"> les yeux où tu voudras, et examine: </text:span>vois<text:span text:style-name="T5"> l'oiseau qui </text:span>fend<text:span text:style-name="T5"> l'air, l'araignée qui </text:span>guette<text:span text:style-name="T5"> une proie, la fourmi qui </text:span>charrie<text:span text:style-name="T5"> un grain de blé, l'abeille qui </text:span>butine<text:span text:style-name="T5">, le ver qui se </text:span>tord <text:span text:style-name="T5">dans la poussière puis se </text:span>métamorphose<text:span text:style-name="T5"> en papillon aérien, l'</text:span>infusoire<text:span text:style-name="T5"> qui </text:span>tournoie<text:span text:style-name="T5"> et </text:span>pond<text:span text:style-name="T5"> ses oeufs dans un globule d'eau, la plante qui </text:span>végète<text:span text:style-name="T5">, l'arbuste qui </text:span>croît; <text:span text:style-name="T5">chaque partie de la nature, chaque être, quoi que ce soit, </text:span>aie <text:span text:style-name="T5">la patience de l'étudier, </text:span>connais<text:span text:style-name="T5">-le à fond, </text:span>essaye<text:span text:style-name="T5"> de lui trouver des défauts, sois sévère, exigeant, </text:span>convaincs<text:span text:style-name="T5">-toi, tu le peux. Tu </text:span>acquerras<text:span text:style-name="T5"> ainsi la certitude que l'art est grossier auprès de la nature; que plus on soumet l'un à la critique, plus il </text:span>paraît<text:span text:style-name="T5"> imparfait, et que plus on approfondit les ouvrages de l'autre, plus il s'y </text:span>révèle <text:span text:style-name="T5">de beautés et de perfections; tu </text:span>reconnaîtras<text:span text:style-name="T5"> qu'il n'y a rien qui ne siée, rien qui ne </text:span>concoure<text:span text:style-name="T5"> à l'harmonie générale et, plein d'admiration, tu </text:span>t'écrieras: <text:span text:style-name="T5">Quel ordre admirable </text:span>règne <text:span text:style-name="T5">dans la Création!</text:span></text:p>
      <text:p text:style-name="P43"/>
      <text:p text:style-name="P39">50. Avis à un élève</text:p>
      <text:p text:style-name="P39"/>
      <text:p text:style-name="P49"><text:span text:style-name="T5">Cher ami, </text:span>veux-tu<text:span text:style-name="T5"> obtenir du succès dans tes études; veux-tu éviter les grossières bévues qui nuisent tant à la bonne réputation du jeune étudiant? Écoute mes conseils et </text:span>suis<text:span text:style-name="T5">-les fidèlement. </text:span>Convaincs<text:span text:style-name="T5">-toi bien que tu connais peu de choses et </text:span>conduis<text:span text:style-name="T5">-toi en conséquence. </text:span>Apprends <text:span text:style-name="T5">tes leçons de ton mieux et </text:span>répète<text:span text:style-name="T5">-les souvent. </text:span>Écris<text:span text:style-name="T5"> avec soin tes devoirs classiques et </text:span>plais<text:span text:style-name="T5">-toi a savoir </text:span>orthographier<text:span text:style-name="T5"> certains mots présentant des difficultés orthographiques ou grammaticales. Ne te </text:span>joins<text:span text:style-name="T5"> jamais à ceux qui dérangent les autres pendant la classe et </text:span>tais<text:span text:style-name="T5">-toi de ton mieux. Avant de répondre à une question posée dans un concours, </text:span>lis<text:span text:style-name="T5">-la, </text:span>relis<text:span text:style-name="T5">-la</text:span> <text:span text:style-name="T5">et n'écris la réponse qu'après avoir réfléchi.</text:span></text:p>
      <text:p text:style-name="P43"/>
      <text:p text:style-name="P39">51. Jusqu'au bout!</text:p>
      <text:p text:style-name="P39"/>
      <text:p text:style-name="P49">Athlète<text:span text:style-name="T5"> du Christ-Roi, </text:span>secoue<text:span text:style-name="T5"> la poussière qui te souille, </text:span>essuie<text:span text:style-name="T5"> la sueur qui t'inonde mais reste sur la brèche. </text:span>Combats<text:span text:style-name="T5"> sans trève ni merci ces suppôts de Satan qui ont déclaré la guerre à Dieu. Que le pusillanime </text:span>fuie<text:span text:style-name="T5">, que le renégat </text:span>rie<text:span text:style-name="T5"> de tes efforts, que le freluquet te </text:span>jette<text:span text:style-name="T5"> ses injures niaises</text:span>, va <text:span text:style-name="T5">ton chemin, preux chevalier, et ne </text:span>t'émeus<text:span text:style-name="T5"> pas des risées, des sarcasmes ou des menaces de quelques adversaires décrépits! Si ton épée </text:span>s'ébrèche<text:span text:style-name="T5"> ou se </text:span>rompt<text:span text:style-name="T5">, </text:span>aiguises<text:span text:style-name="T5">-en le dernier morceau et </text:span>reviens <text:span text:style-name="T5">à la lutte. Il </text:span>sied<text:span text:style-name="T5"> mal aux gens aguerris de lâcher pied aux premiers revers. Abandonner la lutte serait un crime de lèse-majesté. </text:span>Revêts<text:span text:style-name="T5">-toi de l'armure sainte, </text:span>souffre<text:span text:style-name="T5"> et </text:span>meurs<text:span text:style-name="T5">. Il est glorieux de tomber au champ d'honneur. Tes ennemis </text:span>mourront<text:span text:style-name="T5"> aussi, leur puissance </text:span>s'éteindra<text:span text:style-name="T5">, leur souvenir sera abhorré des honnêtes gens et ils </text:span><text:span text:style-name="T6">rendront des comptes à</text:span><text:span text:style-name="T5"> Dieu.</text:span></text:p>
      <text:p text:style-name="P43"/>
      <text:p text:style-name="P53"><text:span text:style-name="T5">ANALYSE LOG. --- 5 propositions. 1. Prep. (princ. ellip.) : (</text:span>Athlète du Christ-Roi<text:span text:style-name="T5">), </text:span>secoue la poussière<text:span text:style-name="T5">. Suj. : </text:span>toi<text:span text:style-name="T5"> (s.-ent.); v. : </text:span>secoue; <text:span text:style-name="T5">c. dir. : </text:span>la poussière<text:span text:style-name="T5">. --- 2. Prop. (sub., dét. de </text:span>poussière<text:span text:style-name="T5">) : </text:span>qui te souille<text:span text:style-name="T5">. Suj. : </text:span>qui; <text:span text:style-name="T5">v.: </text:span>souille; <text:span text:style-name="T5">c. dir.: </text:span>te. <text:span text:style-name="T5">--- 3. Prop. (princ. ellip.) : </text:span>essuie la sueur. <text:span text:style-name="T5">Suj. : </text:span>toi<text:span text:style-name="T5"> (s.-ent.); v.: </text:span>essuie; <text:span text:style-name="T5">c. dir. : </text:span>la sueur. <text:span text:style-name="T5">--- 4. Prop (sub., dét. de </text:span>sueur<text:span text:style-name="T5">) : </text:span>qui t'inonde. <text:span text:style-name="T5">Suj.: </text:span>qui; <text:span text:style-name="T5">v.: </text:span>inonde; <text:span text:style-name="T5">c. dir.: </text:span>t'<text:span text:style-name="T5"> (toi). --- 5. Prop. (indép. ellip.) : (</text:span>mais<text:span text:style-name="T5">) </text:span>reste sur la brèche. <text:span text:style-name="T5">Suj.: </text:span>toi <text:span text:style-name="T5">(s.-ent.); v.: </text:span>reste; <text:span text:style-name="T5">c. circ. de lieu: </text:span>sur la brèche.</text:p>
      <text:p text:style-name="P55"/>
      <text:p text:style-name="P40">52. Un bon jeune homme</text:p>
      <text:p text:style-name="P40"/>
      <text:p text:style-name="P47"><text:span text:style-name="T5">Un bon jeune homme </text:span>se connaît<text:span text:style-name="T5"> parce qu'il </text:span>descend<text:span text:style-name="T5"> souvent en lui-même. Il </text:span>sert<text:span text:style-name="T5"> ses parents avec affection. Il </text:span>se plaît<text:span text:style-name="T5"> en leur compagnie; il </text:span>court<text:span text:style-name="T5"> au-devant de leurs désirs. Il </text:span>établit<text:span text:style-name="T5"> la paix au milieux de ses frères. Jamais il ne </text:span>sort<text:span text:style-name="T5"> de la maison à des heures indues. Il </text:span>fuit<text:span text:style-name="T5"> la société de certains jeunes gens dont il </text:span>hait <text:span text:style-name="T5">la conduite peu chrétienne. Il </text:span>se défie<text:span text:style-name="T5"> d'eux. Il ne </text:span>s'associe<text:span text:style-name="T5"> qu'avec ceux qui </text:span>savent<text:span text:style-name="T5"> se conduire. Une difficulté ne l'</text:span>abat<text:span text:style-name="T5"> point; il </text:span>prie<text:span text:style-name="T5">, </text:span>met<text:span text:style-name="T5"> sa confiance en Dieu et </text:span>va<text:span text:style-name="T5"> de l'avant; il ne </text:span>craint<text:span text:style-name="T5"> </text:span><text:soft-page-break/><text:span text:style-name="T5">que le mal. Il n'</text:span>interrompt<text:span text:style-name="T5"> jamais les personnes qui parlent et il ne </text:span>rit <text:span text:style-name="T5">pas devant celles qui souffrent. Sa mère l'</text:span>envoie<text:span text:style-name="T5">-t-elle faire une commission? il </text:span>y va<text:span text:style-name="T5"> sans lambiner et revient en toute hâte. À l'école il </text:span>acquiert<text:span text:style-name="T5"> des connaissances qui lui seront plus tard fort utiles. Il </text:span>croît<text:span text:style-name="T5"> en sagesse à mesure qu'il vieillit. Toujours il </text:span>s'abstient<text:span text:style-name="T5"> de toute action dont il aurait à se repentir. Il n'est pas fier. « Il ne me </text:span>sied<text:span text:style-name="T5"> pas, dit-il, de m'élever au-dessus des autres et de me dire que je </text:span>vaux<text:span text:style-name="T5"> mieux que celui-ci ou que celui-là, qu'un tel et un tel </text:span>valent<text:span text:style-name="T5"> moins que moi. »</text:span></text:p>
      <text:p text:style-name="P41"/>
      <text:p text:style-name="P53"><text:span text:style-name="T5">ANALYSE GRAM. --- </text:span>jeune homme: <text:span text:style-name="T5">n. comp., suj. de </text:span>connaît; se: <text:span text:style-name="T5">pron. pers. c. dir. de </text:span>connaît<text:span text:style-name="T5">; </text:span>se connaît<text:span text:style-name="T5">: v. </text:span>se connaître,<text:span text:style-name="T5"> accident. pronom.; </text:span>parce qu':<text:span text:style-name="T5"> loc. conj., unit deux prop.</text:span></text:p>
      <text:p text:style-name="P55"/>
      <text:p text:style-name="P53"><text:span text:style-name="T5">ANALYSE LOG. --- 2 prop. 1. Prop. (princ.) : </text:span>Un bon jeune homme se connaît.<text:span text:style-name="T5"> Suj. complexe: </text:span>Un bon jeune homme; <text:span text:style-name="T5">v.: </text:span>connaît; <text:span text:style-name="T5">c. dir.: </text:span>se. <text:span text:style-name="T5">--- 2. Prop. (subord., c. circ. de cause de la prop. princ.): (</text:span>parce qu'<text:span text:style-name="T5">) </text:span><text:s/>il descend souvent en lui-même. <text:span text:style-name="T5">Suj.: </text:span>il; <text:span text:style-name="T5">v.: </text:span>descend souvent; <text:span text:style-name="T5">c. circ. de lieu: </text:span>en lui-même<text:span text:style-name="T5">. --- </text:span>parce qu'<text:span text:style-name="T5">: loc. conj. sub., unit les deux prop.</text:span></text:p>
      <text:p text:style-name="P55"/>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4T16:34:22</meta:creation-date>
    <meta:generator>LibreOffice/5.1.6.2$Linux_X86_64 LibreOffice_project/10m0$Build-2</meta:generator>
    <dc:date>2019-07-06T14:29:02.678517130</dc:date>
    <meta:editing-duration>P3DT4H22M54S</meta:editing-duration>
    <meta:editing-cycles>52</meta:editing-cycles>
    <meta:document-statistic meta:table-count="0" meta:image-count="0" meta:object-count="0" meta:page-count="23" meta:paragraph-count="216" meta:word-count="11409" meta:character-count="65375" meta:non-whitespace-character-count="54175"/>
  </office:meta>
</office:document-meta>
</file>